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6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0783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1.9807in"/>
    </style:style>
    <style:style style:name="co6" style:family="table-column">
      <style:table-column-properties fo:break-before="auto" style:column-width="2.24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color="#9900ff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imilar Command</text:p>
          </table:table-cell>
          <table:table-cell table:style-name="ce1" office:value-type="string" calcext:value-type="string">
            <text:p>Points</text:p>
          </table:table-cell>
          <table:table-cell table:style-name="ce2" office:value-type="string" calcext:value-type="string" table:number-columns-spanned="4" table:number-rows-spanned="1">
            <text:p>Commands in RPG20XX Together that Implement This Functionality</text:p>
          </table:table-cell>
          <table:covered-table-cell table:number-columns-repeated="3"/>
          <table:table-cell table:style-name="ce1" office:value-type="string" calcext:value-type="string">
            <text:p>Points</text:p>
          </table:table-cell>
        </table:table-row>
        <table:table-row table:style-name="ro1">
          <table:table-cell office:value-type="string" calcext:value-type="string">
            <text:p>Message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Show Messag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ssage Display Options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Show Message</text:p>
          </table:table-cell>
          <table:table-cell table:style-name="ce4" office:value-type="string" calcext:value-type="string">
            <text:p>(Missing no window option)</text:p>
          </table:table-cell>
          <table:table-cell table:number-columns-repeated="2"/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Face Graphic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Choice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put Numb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itch Oper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t</text:p>
          </table:table-cell>
          <table:table-cell office:value-type="string" calcext:value-type="string">
            <text:p>(Switches are unnecessary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iable Operations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(Various)</text:p>
          </table:table-cell>
          <table:table-cell table:style-name="ce4" office:value-type="string" calcext:value-type="string">
            <text:p>(Missing random number)</text:p>
          </table:table-cell>
          <table:table-cell table:number-columns-repeated="2"/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Timer Opera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Mone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em Manage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ify Inventory</text:p>
          </table:table-cell>
          <table:table-cell office:value-type="string" calcext:value-type="string">
            <text:p>Check Invento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 Par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d Party</text:p>
          </table:table-cell>
          <table:table-cell office:value-type="string" calcext:value-type="string">
            <text:p>Remove Party</text:p>
          </table:table-cell>
          <table:table-cell office:value-type="string" calcext:value-type="string">
            <text:p>Check Part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 Experience Points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Character Level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Character Base Statis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t Attribute</text:p>
          </table:table-cell>
          <table:table-cell office:value-type="string" calcext:value-type="string">
            <text:p>Set Attribute</text:p>
          </table:table-cell>
          <table:table-cell office:value-type="string" calcext:value-type="string">
            <text:p>(And so much more more)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 Skill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Equipped Item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Character H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Altered implicitly via derived statistics)</text:p>
          </table:table-cell>
          <table:table-cell/>
          <table:table-cell office:value-type="string" calcext:value-type="string">
            <text:p>Damage Or He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 Character 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Altered implicitly via derived statistics)</text:p>
          </table:table-cell>
          <table:table-cell/>
          <table:table-cell office:value-type="string" calcext:value-type="string">
            <text:p>Damage Or He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 Character Cond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ify Condition</text:p>
          </table:table-cell>
          <table:table-cell office:value-type="string" calcext:value-type="string">
            <text:p>Get Conditi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lete Healing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mulated Enemy Attack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Hero Nam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Hero Titl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Sprite Associa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Face Associa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Vehicle Graphic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System BG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nge System Sound Effec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nge System Graphic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 Screen Transit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emy Encount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n Shop Windo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ow INN Mess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ter Hero Nam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lepo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po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morize 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ize Locatio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all To Memorized 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call Locatio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er or Exit Vehic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t Vehicle Start Posi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Event Loca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de Two Event Loca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re Terrain I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re Event I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de Screen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Screen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nt Scree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ash Scree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ke Sc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k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 Scree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ther Effect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Pictur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ve Pictur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ase Pictur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Battle Anima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ro Sprite Transparenc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ash Sprit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ve Ev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Various)</text:p>
          </table:table-cell>
          <table:table-cell table:style-name="ce4" office:value-type="string" calcext:value-type="string">
            <text:p>(Missing jumps, phase, and other special moves)</text:p>
          </table:table-cell>
          <table:table-cell table:number-columns-repeated="2"/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Proceed With Move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(Option is a part of this command)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lt All Moveme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i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y BG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de BG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morize BG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y Memorized BG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y Sound Eff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 Sound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y Movie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Omitted from both versions)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y Input Proces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pu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ange Map Tilese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Parallax Backgroun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ge Encounter Ra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le Substit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leport Target Managemen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llow/Disallow Telepor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t Escape Targ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low/Disallow 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n Save Menu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low/Disallow Saving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pen Main Menu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low/Disallow Main Menu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ditional Branch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If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bel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(You should never use GOTO)</text:p>
          </table:table-cell>
          <table:table-cell table:style-name="ce3" office:value-type="string" calcext:value-type="string">
            <text:p>(Explicitly omitted in RPG20XX, please organize your events for your own sake)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mp To Label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(You should never use GOTO)</text:p>
          </table:table-cell>
          <table:table-cell table:style-name="ce3" office:value-type="string" calcext:value-type="string">
            <text:p>(Explicitly omitted in RPG20XX, please organize your events for your own sake)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l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eak Out Of Loop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d Event Proces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tur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ase Even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l Ev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l Event</text:p>
          </table:table-cell>
          <table:table-cell table:style-name="ce4" office:value-type="string" calcext:value-type="string">
            <text:p>(Only does common events)</text:p>
          </table:table-cell>
          <table:table-cell table:number-columns-repeated="2"/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Insert Com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en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me Ove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turn to Title Sc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le Menu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 Class</text:p>
          </table:table-cell>
          <table:table-cell/>
          <table:table-cell table:style-name="ce3" office:value-type="string" calcext:value-type="string">
            <text:p>(RPG20XX gives you lots of power beyond the idea of a class system, but you can easily have one)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ge Battle Command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tal Points</text:p>
          </table:table-cell>
          <table:table-cell table:style-name="ce1" table:formula="of:=SUM([.B2:.B93])" office:value-type="float" office:value="71.5" calcext:value-type="float">
            <text:p>71.5</text:p>
          </table:table-cell>
          <table:table-cell table:number-columns-repeated="4"/>
          <table:table-cell table:style-name="ce1" table:formula="of:=SUM([.G2:.G93])"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26:27.369000000</meta:creation-date>
    <dc:date>2014-10-07T16:52:25.356000000</dc:date>
    <meta:editing-duration>PT15M9S</meta:editing-duration>
    <meta:editing-cycles>14</meta:editing-cycles>
    <meta:generator>LibreOffice/4.1.3.2$Windows_x86 LibreOffice_project/70feb7d99726f064edab4605a8ab840c50ec57a</meta:generator>
    <meta:document-statistic meta:table-count="1" meta:cell-count="248" meta:object-count="0"/>
  </office:meta>
</office:document-meta>
</file>