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5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819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0083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row table:style-name="ro1">
          <table:table-cell office:value-type="string">
            <text:p>Roster #</text:p>
          </table:table-cell>
          <table:table-cell table:style-name="Default" office:value-type="string">
            <text:p>Name</text:p>
          </table:table-cell>
          <table:table-cell table:style-name="Default" office:value-type="string">
            <text:p>Ethnicity</text:p>
          </table:table-cell>
          <table:table-cell table:style-name="Default" office:value-type="string">
            <text:p>Organization</text:p>
          </table:table-cell>
          <table:table-cell table:style-name="Default" office:value-type="string">
            <text:p>Location</text:p>
          </table:table-cell>
          <table:table-cell table:style-name="Default" office:value-type="string">
            <text:p>Required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Horatio</text:p>
          </table:table-cell>
          <table:table-cell office:value-type="string">
            <text:p>N/A</text:p>
          </table:table-cell>
          <table:table-cell/>
          <table:table-cell table:number-columns-repeated="2" office:value-type="string">
            <text:p>N/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sencrantz</text:p>
          </table:table-cell>
          <table:table-cell office:value-type="string">
            <text:p>Lennish</text:p>
          </table:table-cell>
          <table:table-cell office:value-type="string">
            <text:p>L. Guard – Captain</text:p>
          </table:table-cell>
          <table:table-cell office:value-type="string">
            <text:p>The Old Abbe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ola</text:p>
          </table:table-cell>
          <table:table-cell office:value-type="string">
            <text:p>Lennish</text:p>
          </table:table-cell>
          <table:table-cell office:value-type="string">
            <text:p>Med. Corps. - Sergeant</text:p>
          </table:table-cell>
          <table:table-cell office:value-type="string">
            <text:p>The Old Abbe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rnest</text:p>
          </table:table-cell>
          <table:table-cell office:value-type="string">
            <text:p>Overisian</text:p>
          </table:table-cell>
          <table:table-cell office:value-type="string">
            <text:p>L. Guard – Private 1<text:span text:style-name="T1">st</text:span> Class</text:p>
          </table:table-cell>
          <table:table-cell office:value-type="string">
            <text:p>The Old Abbey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rdelia</text:p>
          </table:table-cell>
          <table:table-cell office:value-type="string">
            <text:p>Bartolian</text:p>
          </table:table-cell>
          <table:table-cell office:value-type="string">
            <text:p>L. Guard – Sergeant</text:p>
          </table:table-cell>
          <table:table-cell office:value-type="string">
            <text:p>The Old Abbe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eanne</text:p>
          </table:table-cell>
          <table:table-cell office:value-type="string">
            <text:p>Tartolian</text:p>
          </table:table-cell>
          <table:table-cell office:value-type="string">
            <text:p>Barnistra LF – Private</text:p>
          </table:table-cell>
          <table:table-cell office:value-type="string">
            <text:p>The Old Abbey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amburlane</text:p>
          </table:table-cell>
          <table:table-cell office:value-type="string">
            <text:p>Lennish</text:p>
          </table:table-cell>
          <table:table-cell office:value-type="string">
            <text:p>L. Guard – Major</text:p>
          </table:table-cell>
          <table:table-cell office:value-type="string">
            <text:p>The Old Abbey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veat</text:p>
          </table:table-cell>
          <table:table-cell office:value-type="string">
            <text:p>Falanese</text:p>
          </table:table-cell>
          <table:table-cell office:value-type="string">
            <text:p>L. Guard – Private 1<text:span text:style-name="T1">st</text:span> Class</text:p>
          </table:table-cell>
          <table:table-cell office:value-type="string">
            <text:p>Leremar Fores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araday</text:p>
          </table:table-cell>
          <table:table-cell office:value-type="string">
            <text:p>Lennish</text:p>
          </table:table-cell>
          <table:table-cell office:value-type="string">
            <text:p>L. Guard – Private</text:p>
          </table:table-cell>
          <table:table-cell office:value-type="string">
            <text:p>Leremar Fores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rkola</text:p>
          </table:table-cell>
          <table:table-cell office:value-type="string">
            <text:p>Bartolian</text:p>
          </table:table-cell>
          <table:table-cell office:value-type="string">
            <text:p>L. Guard – Private</text:p>
          </table:table-cell>
          <table:table-cell office:value-type="string">
            <text:p>Village of Pym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ucille</text:p>
          </table:table-cell>
          <table:table-cell office:value-type="string">
            <text:p>Overisian</text:p>
          </table:table-cell>
          <table:table-cell office:value-type="string">
            <text:p>Med. Corps. - Lieutenant</text:p>
          </table:table-cell>
          <table:table-cell office:value-type="string">
            <text:p>Village of Pym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ove</text:p>
          </table:table-cell>
          <table:table-cell office:value-type="string">
            <text:p>Bartolian</text:p>
          </table:table-cell>
          <table:table-cell office:value-type="string">
            <text:p>Barnistra LF – Lieutenant</text:p>
          </table:table-cell>
          <table:table-cell office:value-type="string">
            <text:p>Village of Pym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igel</text:p>
          </table:table-cell>
          <table:table-cell office:value-type="string">
            <text:p>Lennish</text:p>
          </table:table-cell>
          <table:table-cell office:value-type="string">
            <text:p>Royal Army – Sergeant</text:p>
          </table:table-cell>
          <table:table-cell office:value-type="string">
            <text:p>Village of Pym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uildenstern</text:p>
          </table:table-cell>
          <table:table-cell office:value-type="string">
            <text:p>Bartolian</text:p>
          </table:table-cell>
          <table:table-cell office:value-type="string">
            <text:p>L. Guard – Captain</text:p>
          </table:table-cell>
          <table:table-cell office:value-type="string">
            <text:p>Village of Pym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aika</text:p>
          </table:table-cell>
          <table:table-cell office:value-type="string">
            <text:p>Overisian</text:p>
          </table:table-cell>
          <table:table-cell office:value-type="string">
            <text:p>Court Wizards - 1<text:span text:style-name="T1">st</text:span> Class</text:p>
          </table:table-cell>
          <table:table-cell office:value-type="string">
            <text:p>Village of Pym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asha</text:p>
          </table:table-cell>
          <table:table-cell office:value-type="string">
            <text:p>Alden</text:p>
          </table:table-cell>
          <table:table-cell office:value-type="string">
            <text:p>Barnistra LF – Corporal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race</text:p>
          </table:table-cell>
          <table:table-cell office:value-type="string">
            <text:p>Lennish</text:p>
          </table:table-cell>
          <table:table-cell office:value-type="string">
            <text:p>L. Guard – Private 1<text:span text:style-name="T1">st</text:span> Class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heanor</text:p>
          </table:table-cell>
          <table:table-cell office:value-type="string">
            <text:p>Overisian</text:p>
          </table:table-cell>
          <table:table-cell office:value-type="string">
            <text:p>Barnistra LF – Captain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arius</text:p>
          </table:table-cell>
          <table:table-cell office:value-type="string">
            <text:p>Bartolian</text:p>
          </table:table-cell>
          <table:table-cell office:value-type="string">
            <text:p>L. Guard – Corporal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gellan</text:p>
          </table:table-cell>
          <table:table-cell office:value-type="string">
            <text:p>Bartolian</text:p>
          </table:table-cell>
          <table:table-cell office:value-type="string">
            <text:p>L. Guard – Lieutenant</text:p>
          </table:table-cell>
          <table:table-cell office:value-type="string">
            <text:p>Haloft Mountains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imon</text:p>
          </table:table-cell>
          <table:table-cell office:value-type="string">
            <text:p>Tartolian</text:p>
          </table:table-cell>
          <table:table-cell office:value-type="string">
            <text:p>Barnistra LF – Strategist</text:p>
          </table:table-cell>
          <table:table-cell office:value-type="string">
            <text:p>Valdoa Garrison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aladin</text:p>
          </table:table-cell>
          <table:table-cell office:value-type="string">
            <text:p>Falanese</text:p>
          </table:table-cell>
          <table:table-cell office:value-type="string">
            <text:p>L. Guard – Captain</text:p>
          </table:table-cell>
          <table:table-cell office:value-type="string">
            <text:p>Valdoa Garrison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Othello</text:p>
          </table:table-cell>
          <table:table-cell office:value-type="string">
            <text:p>Bartolian</text:p>
          </table:table-cell>
          <table:table-cell office:value-type="string">
            <text:p>Barnistra LF – Lieutenant</text:p>
          </table:table-cell>
          <table:table-cell office:value-type="string">
            <text:p>Valdoa Garrison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ria</text:p>
          </table:table-cell>
          <table:table-cell office:value-type="string">
            <text:p>Lennish</text:p>
          </table:table-cell>
          <table:table-cell office:value-type="string">
            <text:p>L. Guard – Sergeant</text:p>
          </table:table-cell>
          <table:table-cell office:value-type="string">
            <text:p>Valdoa Garrison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sim</text:p>
          </table:table-cell>
          <table:table-cell office:value-type="string">
            <text:p>Bartolian</text:p>
          </table:table-cell>
          <table:table-cell office:value-type="string">
            <text:p>L. Guard – Lieutenant</text:p>
          </table:table-cell>
          <table:table-cell office:value-type="string">
            <text:p>Valdoa Garrison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andolph</text:p>
          </table:table-cell>
          <table:table-cell office:value-type="string">
            <text:p>Bartolian</text:p>
          </table:table-cell>
          <table:table-cell office:value-type="string">
            <text:p>L. Guard – Lieutenant</text:p>
          </table:table-cell>
          <table:table-cell office:value-type="string">
            <text:p>Capital Bridg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Olivia</text:p>
          </table:table-cell>
          <table:table-cell office:value-type="string">
            <text:p>Overisian</text:p>
          </table:table-cell>
          <table:table-cell office:value-type="string">
            <text:p>L. Guard – Captain</text:p>
          </table:table-cell>
          <table:table-cell office:value-type="string">
            <text:p>Capital Bridg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ednesday</text:p>
          </table:table-cell>
          <table:table-cell office:value-type="string">
            <text:p>Bartolian</text:p>
          </table:table-cell>
          <table:table-cell office:value-type="string">
            <text:p>L. Guard – Private</text:p>
          </table:table-cell>
          <table:table-cell office:value-type="string">
            <text:p>Residential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nastasia</text:p>
          </table:table-cell>
          <table:table-cell office:value-type="string">
            <text:p>Overisian</text:p>
          </table:table-cell>
          <table:table-cell office:value-type="string">
            <text:p>Med. Corps. - Private</text:p>
          </table:table-cell>
          <table:table-cell office:value-type="string">
            <text:p>Residential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uno</text:p>
          </table:table-cell>
          <table:table-cell office:value-type="string">
            <text:p>Overisian</text:p>
          </table:table-cell>
          <table:table-cell office:value-type="string">
            <text:p>L. Guard – Lieutenant</text:p>
          </table:table-cell>
          <table:table-cell office:value-type="string">
            <text:p>Residential Distric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Uma</text:p>
          </table:table-cell>
          <table:table-cell office:value-type="string">
            <text:p>Lennish</text:p>
          </table:table-cell>
          <table:table-cell office:value-type="string">
            <text:p>Royal Army – Private 1<text:span text:style-name="T1">st</text:span> Class</text:p>
          </table:table-cell>
          <table:table-cell office:value-type="string">
            <text:p>Residential Distric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driana</text:p>
          </table:table-cell>
          <table:table-cell office:value-type="string">
            <text:p>Falanese</text:p>
          </table:table-cell>
          <table:table-cell office:value-type="string">
            <text:p>Court Wizards - 1<text:span text:style-name="T1">st</text:span> Class</text:p>
          </table:table-cell>
          <table:table-cell office:value-type="string">
            <text:p>Merchant's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Gregory</text:p>
          </table:table-cell>
          <table:table-cell office:value-type="string">
            <text:p>Lennish</text:p>
          </table:table-cell>
          <table:table-cell office:value-type="string">
            <text:p>Royal Army – Sergeant</text:p>
          </table:table-cell>
          <table:table-cell office:value-type="string">
            <text:p>Merchant's Distric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aley</text:p>
          </table:table-cell>
          <table:table-cell office:value-type="string">
            <text:p>Lennish</text:p>
          </table:table-cell>
          <table:table-cell office:value-type="string">
            <text:p>Royal Army – Lieutenant</text:p>
          </table:table-cell>
          <table:table-cell office:value-type="string">
            <text:p>Merchant's District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Thalas</text:p>
          </table:table-cell>
          <table:table-cell office:value-type="string">
            <text:p>Falanese</text:p>
          </table:table-cell>
          <table:table-cell office:value-type="string">
            <text:p>Barnistra LF – Co-Founder</text:p>
          </table:table-cell>
          <table:table-cell office:value-type="string">
            <text:p>Nobleman's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Eleanor</text:p>
          </table:table-cell>
          <table:table-cell office:value-type="string">
            <text:p>Tartolian</text:p>
          </table:table-cell>
          <table:table-cell office:value-type="string">
            <text:p>Med. Corps. - Commander</text:p>
          </table:table-cell>
          <table:table-cell office:value-type="string">
            <text:p>Nobleman's District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Bianca</text:p>
          </table:table-cell>
          <table:table-cell office:value-type="string">
            <text:p>Falanese</text:p>
          </table:table-cell>
          <table:table-cell office:value-type="string">
            <text:p>Barnistra LF – Sergeant</text:p>
          </table:table-cell>
          <table:table-cell office:value-type="string">
            <text:p>The Great Gat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etruchio</text:p>
          </table:table-cell>
          <table:table-cell office:value-type="string">
            <text:p>Alden</text:p>
          </table:table-cell>
          <table:table-cell office:value-type="string">
            <text:p>Court Wizards – Magistrate</text:p>
          </table:table-cell>
          <table:table-cell office:value-type="string">
            <text:p>The Great Gate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Tybalt</text:p>
          </table:table-cell>
          <table:table-cell office:value-type="string">
            <text:p>Lennish</text:p>
          </table:table-cell>
          <table:table-cell office:value-type="string">
            <text:p>Royal Prince of Levinheim</text:p>
          </table:table-cell>
          <table:table-cell office:value-type="string">
            <text:p>Levinheim Castle</text:p>
          </table:table-cell>
          <table:table-cell office:value-type="string">
            <text:p>Yes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olanda</text:p>
          </table:table-cell>
          <table:table-cell office:value-type="string">
            <text:p>Overisian</text:p>
          </table:table-cell>
          <table:table-cell office:value-type="string">
            <text:p>Barnistra LF – Private</text:p>
          </table:table-cell>
          <table:table-cell office:value-type="string">
            <text:p>Levinheim Castle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alvolio</text:p>
          </table:table-cell>
          <table:table-cell office:value-type="string">
            <text:p>Bartolian</text:p>
          </table:table-cell>
          <table:table-cell office:value-type="string">
            <text:p>L. Guard – Lieutenant</text:p>
          </table:table-cell>
          <table:table-cell office:value-type="string">
            <text:p>Levinheim Castle</text:p>
          </table:table-cell>
          <table:table-cell office:value-type="string">
            <text:p>No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1/19/2009</text:date>, <text:time>13:2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m Stephens</meta:initial-creator>
    <meta:creation-date>2009-11-19T11:29:08</meta:creation-date>
    <dc:date>2009-11-19T13:22:10</dc:date>
    <dc:creator>Tim Stephens</dc:creator>
    <meta:editing-duration>PT00H35M39S</meta:editing-duration>
    <meta:editing-cycles>10</meta:editing-cycles>
    <meta:generator>OpenOffice.org/3.1$Unix OpenOffice.org_project/310m19$Build-9420</meta:generator>
    <meta:document-statistic meta:table-count="3" meta:cell-count="251" meta:object-count="0"/>
  </office:meta>
</office:document-meta>
</file>