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5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819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0083in"/>
    </style:style>
    <style:style style:name="co6" style:family="table-column">
      <style:table-column-properties fo:break-before="auto" style:column-width="1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7pt" style:font-size-asian="7pt" style:font-size-complex="7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BasicInfo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row table:style-name="ro1">
          <table:table-cell office:value-type="string">
            <text:p>Roster #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Ethnicity</text:p>
          </table:table-cell>
          <table:table-cell table:style-name="Default" office:value-type="string">
            <text:p>Organization</text:p>
          </table:table-cell>
          <table:table-cell table:style-name="Default" office:value-type="string">
            <text:p>Location</text:p>
          </table:table-cell>
          <table:table-cell table:style-name="Default" office:value-type="string">
            <text:p>Required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Horatio</text:p>
          </table:table-cell>
          <table:table-cell office:value-type="string">
            <text:p>N/A</text:p>
          </table:table-cell>
          <table:table-cell/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sencrantz</text:p>
          </table:table-cell>
          <table:table-cell office:value-type="string">
            <text:p>Lennish</text:p>
          </table:table-cell>
          <table:table-cell office:value-type="string">
            <text:p>L. Guard – Captain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ola</text:p>
          </table:table-cell>
          <table:table-cell office:value-type="string">
            <text:p>Lennish</text:p>
          </table:table-cell>
          <table:table-cell office:value-type="string">
            <text:p>Med. Corps. - Sergeant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rnest</text:p>
          </table:table-cell>
          <table:table-cell office:value-type="string">
            <text:p>Overisian</text:p>
          </table:table-cell>
          <table:table-cell office:value-type="string">
            <text:p>L. Guard – Private 1<text:span text:style-name="T1">st</text:span> Class</text:p>
          </table:table-cell>
          <table:table-cell office:value-type="string">
            <text:p>The Old Abbey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rdelia</text:p>
          </table:table-cell>
          <table:table-cell office:value-type="string">
            <text:p>Bartolian</text:p>
          </table:table-cell>
          <table:table-cell office:value-type="string">
            <text:p>L. Guard – Sergeant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eanne</text:p>
          </table:table-cell>
          <table:table-cell office:value-type="string">
            <text:p>Tartolian</text:p>
          </table:table-cell>
          <table:table-cell office:value-type="string">
            <text:p>Barnistra LF – Private</text:p>
          </table:table-cell>
          <table:table-cell office:value-type="string">
            <text:p>The Old Abbey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mburlane</text:p>
          </table:table-cell>
          <table:table-cell office:value-type="string">
            <text:p>Lennish</text:p>
          </table:table-cell>
          <table:table-cell office:value-type="string">
            <text:p>L. Guard – Major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veat</text:p>
          </table:table-cell>
          <table:table-cell office:value-type="string">
            <text:p>Falanese</text:p>
          </table:table-cell>
          <table:table-cell office:value-type="string">
            <text:p>L. Guard – Private 1<text:span text:style-name="T1">st</text:span> Class</text:p>
          </table:table-cell>
          <table:table-cell office:value-type="string">
            <text:p>Leremar Fores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raday</text:p>
          </table:table-cell>
          <table:table-cell office:value-type="string">
            <text:p>Lennish</text:p>
          </table:table-cell>
          <table:table-cell office:value-type="string">
            <text:p>L. Guard – Private</text:p>
          </table:table-cell>
          <table:table-cell office:value-type="string">
            <text:p>Leremar Fores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kola</text:p>
          </table:table-cell>
          <table:table-cell office:value-type="string">
            <text:p>Bartolian</text:p>
          </table:table-cell>
          <table:table-cell office:value-type="string">
            <text:p>L. Guard – Private</text:p>
          </table:table-cell>
          <table:table-cell office:value-type="string">
            <text:p>Village of Py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cille</text:p>
          </table:table-cell>
          <table:table-cell office:value-type="string">
            <text:p>Overisian</text:p>
          </table:table-cell>
          <table:table-cell office:value-type="string">
            <text:p>Med. Corps. - Lieutenant</text:p>
          </table:table-cell>
          <table:table-cell office:value-type="string">
            <text:p>Village of Py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ve</text:p>
          </table:table-cell>
          <table:table-cell office:value-type="string">
            <text:p>Bartolian</text:p>
          </table:table-cell>
          <table:table-cell office:value-type="string">
            <text:p>Barnistra LF – Lieutenant</text:p>
          </table:table-cell>
          <table:table-cell office:value-type="string">
            <text:p>Village of Py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igel</text:p>
          </table:table-cell>
          <table:table-cell office:value-type="string">
            <text:p>Lennish</text:p>
          </table:table-cell>
          <table:table-cell office:value-type="string">
            <text:p>Royal Army – Sergeant</text:p>
          </table:table-cell>
          <table:table-cell office:value-type="string">
            <text:p>Village of Py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uildenstern</text:p>
          </table:table-cell>
          <table:table-cell office:value-type="string">
            <text:p>Bartolian</text:p>
          </table:table-cell>
          <table:table-cell office:value-type="string">
            <text:p>L. Guard – Captain</text:p>
          </table:table-cell>
          <table:table-cell office:value-type="string">
            <text:p>Village of Py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aika</text:p>
          </table:table-cell>
          <table:table-cell office:value-type="string">
            <text:p>Overisian</text:p>
          </table:table-cell>
          <table:table-cell office:value-type="string">
            <text:p>Court Wizards - 1<text:span text:style-name="T1">st</text:span> Class</text:p>
          </table:table-cell>
          <table:table-cell office:value-type="string">
            <text:p>Village of Py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asha</text:p>
          </table:table-cell>
          <table:table-cell office:value-type="string">
            <text:p>Alden</text:p>
          </table:table-cell>
          <table:table-cell office:value-type="string">
            <text:p>Barnistra LF – Corporal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race</text:p>
          </table:table-cell>
          <table:table-cell office:value-type="string">
            <text:p>Lennish</text:p>
          </table:table-cell>
          <table:table-cell office:value-type="string">
            <text:p>L. Guard – Private 1<text:span text:style-name="T1">st</text:span> Class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heanor</text:p>
          </table:table-cell>
          <table:table-cell office:value-type="string">
            <text:p>Overisian</text:p>
          </table:table-cell>
          <table:table-cell office:value-type="string">
            <text:p>Barnistra LF – Captain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arius</text:p>
          </table:table-cell>
          <table:table-cell office:value-type="string">
            <text:p>Bartolian</text:p>
          </table:table-cell>
          <table:table-cell office:value-type="string">
            <text:p>L. Guard – Corporal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gellan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imon</text:p>
          </table:table-cell>
          <table:table-cell office:value-type="string">
            <text:p>Tartolian</text:p>
          </table:table-cell>
          <table:table-cell office:value-type="string">
            <text:p>Barnistra LF – Strategist</text:p>
          </table:table-cell>
          <table:table-cell office:value-type="string">
            <text:p>Valdoa Garrison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ladin</text:p>
          </table:table-cell>
          <table:table-cell office:value-type="string">
            <text:p>Falanese</text:p>
          </table:table-cell>
          <table:table-cell office:value-type="string">
            <text:p>L. Guard – Captain</text:p>
          </table:table-cell>
          <table:table-cell office:value-type="string">
            <text:p>Valdoa Garrison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Othello</text:p>
          </table:table-cell>
          <table:table-cell office:value-type="string">
            <text:p>Bartolian</text:p>
          </table:table-cell>
          <table:table-cell office:value-type="string">
            <text:p>Barnistra LF – Lieutenant</text:p>
          </table:table-cell>
          <table:table-cell office:value-type="string">
            <text:p>Valdoa Garrison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ria</text:p>
          </table:table-cell>
          <table:table-cell office:value-type="string">
            <text:p>Lennish</text:p>
          </table:table-cell>
          <table:table-cell office:value-type="string">
            <text:p>L. Guard – Sergeant</text:p>
          </table:table-cell>
          <table:table-cell office:value-type="string">
            <text:p>Valdoa Garrison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sim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Valdoa Garrison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ndolph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Capital Bridg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Olivia</text:p>
          </table:table-cell>
          <table:table-cell office:value-type="string">
            <text:p>Overisian</text:p>
          </table:table-cell>
          <table:table-cell office:value-type="string">
            <text:p>L. Guard – Captain</text:p>
          </table:table-cell>
          <table:table-cell office:value-type="string">
            <text:p>Capital Bridg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ednesday</text:p>
          </table:table-cell>
          <table:table-cell office:value-type="string">
            <text:p>Bartolian</text:p>
          </table:table-cell>
          <table:table-cell office:value-type="string">
            <text:p>L. Guard – Private</text:p>
          </table:table-cell>
          <table:table-cell office:value-type="string">
            <text:p>Residential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nastasia</text:p>
          </table:table-cell>
          <table:table-cell office:value-type="string">
            <text:p>Overisian</text:p>
          </table:table-cell>
          <table:table-cell office:value-type="string">
            <text:p>Med. Corps. - Private</text:p>
          </table:table-cell>
          <table:table-cell office:value-type="string">
            <text:p>Residential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uno</text:p>
          </table:table-cell>
          <table:table-cell office:value-type="string">
            <text:p>Overisian</text:p>
          </table:table-cell>
          <table:table-cell office:value-type="string">
            <text:p>L. Guard – Lieutenant</text:p>
          </table:table-cell>
          <table:table-cell office:value-type="string">
            <text:p>Residential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Uma</text:p>
          </table:table-cell>
          <table:table-cell office:value-type="string">
            <text:p>Lennish</text:p>
          </table:table-cell>
          <table:table-cell office:value-type="string">
            <text:p>Royal Army – Private 1<text:span text:style-name="T1">st</text:span> Class</text:p>
          </table:table-cell>
          <table:table-cell office:value-type="string">
            <text:p>Residential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driana</text:p>
          </table:table-cell>
          <table:table-cell office:value-type="string">
            <text:p>Falanese</text:p>
          </table:table-cell>
          <table:table-cell office:value-type="string">
            <text:p>Court Wizards - 1<text:span text:style-name="T1">st</text:span> Class</text:p>
          </table:table-cell>
          <table:table-cell office:value-type="string">
            <text:p>Merchant's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Gregory</text:p>
          </table:table-cell>
          <table:table-cell office:value-type="string">
            <text:p>Lennish</text:p>
          </table:table-cell>
          <table:table-cell office:value-type="string">
            <text:p>Royal Army – Sergeant</text:p>
          </table:table-cell>
          <table:table-cell office:value-type="string">
            <text:p>Merchant's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aley</text:p>
          </table:table-cell>
          <table:table-cell office:value-type="string">
            <text:p>Lennish</text:p>
          </table:table-cell>
          <table:table-cell office:value-type="string">
            <text:p>Royal Army – Lieutenant</text:p>
          </table:table-cell>
          <table:table-cell office:value-type="string">
            <text:p>Merchant's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halas</text:p>
          </table:table-cell>
          <table:table-cell office:value-type="string">
            <text:p>Falanese</text:p>
          </table:table-cell>
          <table:table-cell office:value-type="string">
            <text:p>Barnistra LF – Co-Founder</text:p>
          </table:table-cell>
          <table:table-cell office:value-type="string">
            <text:p>Nobleman's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Eleanor</text:p>
          </table:table-cell>
          <table:table-cell office:value-type="string">
            <text:p>Tartolian</text:p>
          </table:table-cell>
          <table:table-cell office:value-type="string">
            <text:p>Med. Corps. - Commander</text:p>
          </table:table-cell>
          <table:table-cell office:value-type="string">
            <text:p>Nobleman's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ianca</text:p>
          </table:table-cell>
          <table:table-cell office:value-type="string">
            <text:p>Falanese</text:p>
          </table:table-cell>
          <table:table-cell office:value-type="string">
            <text:p>Barnistra LF – Sergeant</text:p>
          </table:table-cell>
          <table:table-cell office:value-type="string">
            <text:p>The Great Gat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etruchio</text:p>
          </table:table-cell>
          <table:table-cell office:value-type="string">
            <text:p>Alden</text:p>
          </table:table-cell>
          <table:table-cell office:value-type="string">
            <text:p>Court Wizards – Magistrate</text:p>
          </table:table-cell>
          <table:table-cell office:value-type="string">
            <text:p>The Great Gate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Tybalt</text:p>
          </table:table-cell>
          <table:table-cell office:value-type="string">
            <text:p>Lennish</text:p>
          </table:table-cell>
          <table:table-cell office:value-type="string">
            <text:p>Royal Prince of Levinheim</text:p>
          </table:table-cell>
          <table:table-cell office:value-type="string">
            <text:p>Levinheim Castl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olanda</text:p>
          </table:table-cell>
          <table:table-cell office:value-type="string">
            <text:p>Overisian</text:p>
          </table:table-cell>
          <table:table-cell office:value-type="string">
            <text:p>Barnistra LF – Private</text:p>
          </table:table-cell>
          <table:table-cell office:value-type="string">
            <text:p>Levinheim Castle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lvolio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Levinheim Castle</text:p>
          </table:table-cell>
          <table:table-cell office:value-type="string">
            <text:p>No</text:p>
          </table:table-cell>
        </table:table-row>
      </table:table>
      <table:table table:name="Relations" table:style-name="ta1" table:print="false">
        <table:table-column table:style-name="co2" table:default-cell-style-name="ce1"/>
        <table:table-column table:style-name="co6" table:number-columns-repeated="41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Character</text:p>
          </table:table-cell>
          <table:table-cell table:style-name="ce1" office:value-type="string">
            <text:p>Horatio</text:p>
          </table:table-cell>
          <table:table-cell table:style-name="ce1" office:value-type="string">
            <text:p>Rosencrantz</text:p>
          </table:table-cell>
          <table:table-cell table:style-name="ce1" office:value-type="string">
            <text:p>Viola</text:p>
          </table:table-cell>
          <table:table-cell table:style-name="ce1" office:value-type="string">
            <text:p>Ernest</text:p>
          </table:table-cell>
          <table:table-cell table:style-name="ce1" office:value-type="string">
            <text:p>Cordelia</text:p>
          </table:table-cell>
          <table:table-cell table:style-name="ce1" office:value-type="string">
            <text:p>Jeanne</text:p>
          </table:table-cell>
          <table:table-cell table:style-name="ce1" office:value-type="string">
            <text:p>Tamburlane</text:p>
          </table:table-cell>
          <table:table-cell table:style-name="ce1" office:value-type="string">
            <text:p>Leveat</text:p>
          </table:table-cell>
          <table:table-cell table:style-name="ce1" office:value-type="string">
            <text:p>Faraday</text:p>
          </table:table-cell>
          <table:table-cell table:style-name="ce1" office:value-type="string">
            <text:p>Arkola</text:p>
          </table:table-cell>
          <table:table-cell table:style-name="ce1" office:value-type="string">
            <text:p>Lucille</text:p>
          </table:table-cell>
          <table:table-cell table:style-name="ce1" office:value-type="string">
            <text:p>Dove</text:p>
          </table:table-cell>
          <table:table-cell table:style-name="ce1" office:value-type="string">
            <text:p>Nigel</text:p>
          </table:table-cell>
          <table:table-cell table:style-name="ce1" office:value-type="string">
            <text:p>Guildenstern</text:p>
          </table:table-cell>
          <table:table-cell table:style-name="ce1" office:value-type="string">
            <text:p>Laika</text:p>
          </table:table-cell>
          <table:table-cell table:style-name="ce1" office:value-type="string">
            <text:p>Sasha</text:p>
          </table:table-cell>
          <table:table-cell table:style-name="ce1" office:value-type="string">
            <text:p>Grace</text:p>
          </table:table-cell>
          <table:table-cell table:style-name="ce1" office:value-type="string">
            <text:p>Pheanor</text:p>
          </table:table-cell>
          <table:table-cell table:style-name="ce1" office:value-type="string">
            <text:p>Darius</text:p>
          </table:table-cell>
          <table:table-cell table:style-name="ce1" office:value-type="string">
            <text:p>Magellan</text:p>
          </table:table-cell>
          <table:table-cell table:style-name="ce1" office:value-type="string">
            <text:p>Simon</text:p>
          </table:table-cell>
          <table:table-cell table:style-name="ce1" office:value-type="string">
            <text:p>Saladin</text:p>
          </table:table-cell>
          <table:table-cell table:style-name="ce1" office:value-type="string">
            <text:p>Othello</text:p>
          </table:table-cell>
          <table:table-cell table:style-name="ce1" office:value-type="string">
            <text:p>Iria</text:p>
          </table:table-cell>
          <table:table-cell table:style-name="ce1" office:value-type="string">
            <text:p>Kasim</text:p>
          </table:table-cell>
          <table:table-cell table:style-name="ce1" office:value-type="string">
            <text:p>Randolph</text:p>
          </table:table-cell>
          <table:table-cell table:style-name="ce1" office:value-type="string">
            <text:p>Olivia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Anastasia</text:p>
          </table:table-cell>
          <table:table-cell table:style-name="ce1" office:value-type="string">
            <text:p>Juno</text:p>
          </table:table-cell>
          <table:table-cell table:style-name="ce1" office:value-type="string">
            <text:p>Uma</text:p>
          </table:table-cell>
          <table:table-cell table:style-name="ce1" office:value-type="string">
            <text:p>Adriana</text:p>
          </table:table-cell>
          <table:table-cell table:style-name="ce1" office:value-type="string">
            <text:p>Gregory</text:p>
          </table:table-cell>
          <table:table-cell table:style-name="ce1" office:value-type="string">
            <text:p>Haley</text:p>
          </table:table-cell>
          <table:table-cell table:style-name="ce1" office:value-type="string">
            <text:p>Thalas</text:p>
          </table:table-cell>
          <table:table-cell table:style-name="ce1" office:value-type="string">
            <text:p>Eleanor</text:p>
          </table:table-cell>
          <table:table-cell table:style-name="ce1" office:value-type="string">
            <text:p>Bianca</text:p>
          </table:table-cell>
          <table:table-cell table:style-name="ce1" office:value-type="string">
            <text:p>Petruchio</text:p>
          </table:table-cell>
          <table:table-cell table:style-name="ce1" office:value-type="string">
            <text:p>Tybalt</text:p>
          </table:table-cell>
          <table:table-cell table:style-name="ce1" office:value-type="string">
            <text:p>Yolanda</text:p>
          </table:table-cell>
          <table:table-cell table:style-name="ce1" office:value-type="string">
            <text:p>Malvolio</text:p>
          </table:table-cell>
          <table:table-cell table:style-name="ce1"/>
        </table:table-row>
        <table:table-row table:style-name="ro1">
          <table:table-cell office:value-type="string">
            <text:p>Horatio</text:p>
          </table:table-cell>
          <table:table-cell table:number-columns-repeated="8" office:value-type="string">
            <text:p>N/A</text:p>
          </table:table-cell>
          <table:table-cell table:number-columns-repeated="34"/>
        </table:table-row>
        <table:table-row table:style-name="ro1">
          <table:table-cell office:value-type="string">
            <text:p>Rosencrantz</text:p>
          </table:table-cell>
          <table:table-cell table:number-columns-repeated="2" office:value-type="string">
            <text:p>N/A</text:p>
          </table:table-cell>
          <table:table-cell office:value-type="string">
            <text:p>A (Soul Mates)</text:p>
          </table:table-cell>
          <table:table-cell office:value-type="string">
            <text:p>D (Annoyed)</text:p>
          </table:table-cell>
          <table:table-cell office:value-type="string">
            <text:p>C (Respectful)</text:p>
          </table:table-cell>
          <table:table-cell office:value-type="string">
            <text:p>C (Fellow Idealists)</text:p>
          </table:table-cell>
          <table:table-cell office:value-type="string">
            <text:p>B (Respectful)</text:p>
          </table:table-cell>
          <table:table-cell table:number-columns-repeated="35"/>
        </table:table-row>
        <table:table-row table:style-name="ro1">
          <table:table-cell office:value-type="string">
            <text:p>Viola</text:p>
          </table:table-cell>
          <table:table-cell office:value-type="string">
            <text:p>N/A</text:p>
          </table:table-cell>
          <table:table-cell office:value-type="string">
            <text:p>A (Soul Mates)</text:p>
          </table:table-cell>
          <table:table-cell office:value-type="string">
            <text:p>N/A</text:p>
          </table:table-cell>
          <table:table-cell office:value-type="string">
            <text:p>B (Lust)</text:p>
          </table:table-cell>
          <table:table-cell office:value-type="string">
            <text:p>B (Close Friends)</text:p>
          </table:table-cell>
          <table:table-cell office:value-type="string">
            <text:p>D (Critical of Her)</text:p>
          </table:table-cell>
          <table:table-cell office:value-type="string">
            <text:p>C (Friendly)</text:p>
          </table:table-cell>
          <table:table-cell table:number-columns-repeated="35"/>
        </table:table-row>
        <table:table-row table:style-name="ro1">
          <table:table-cell office:value-type="string">
            <text:p>Ernest</text:p>
          </table:table-cell>
          <table:table-cell table:number-columns-repeated="4" office:value-type="string">
            <text:p>N/A</text:p>
          </table:table-cell>
          <table:table-cell office:value-type="string">
            <text:p>D (Annoyed)</text:p>
          </table:table-cell>
          <table:table-cell office:value-type="string">
            <text:p>N/A</text:p>
          </table:table-cell>
          <table:table-cell office:value-type="string">
            <text:p>D (Insubordinate)</text:p>
          </table:table-cell>
          <table:table-cell table:number-columns-repeated="35"/>
        </table:table-row>
        <table:table-row table:style-name="ro1">
          <table:table-cell office:value-type="string">
            <text:p>Cordelia</text:p>
          </table:table-cell>
          <table:table-cell office:value-type="string">
            <text:p>N/A</text:p>
          </table:table-cell>
          <table:table-cell office:value-type="string">
            <text:p>C (Friendly)</text:p>
          </table:table-cell>
          <table:table-cell office:value-type="string">
            <text:p>B (Close Friends)</text:p>
          </table:table-cell>
          <table:table-cell office:value-type="string">
            <text:p>B (Lust)</text:p>
          </table:table-cell>
          <table:table-cell office:value-type="string">
            <text:p>N/A</text:p>
          </table:table-cell>
          <table:table-cell office:value-type="string">
            <text:p>C (Hit it Off)</text:p>
          </table:table-cell>
          <table:table-cell office:value-type="string">
            <text:p>B (Like a Daughter)</text:p>
          </table:table-cell>
          <table:table-cell table:number-columns-repeated="35"/>
        </table:table-row>
        <table:table-row table:style-name="ro1">
          <table:table-cell office:value-type="string">
            <text:p>Jeanne</text:p>
          </table:table-cell>
          <table:table-cell office:value-type="string">
            <text:p>N/A</text:p>
          </table:table-cell>
          <table:table-cell office:value-type="string">
            <text:p>C (Fellow Idealists)</text:p>
          </table:table-cell>
          <table:table-cell table:number-columns-repeated="2" office:value-type="string">
            <text:p>N/A</text:p>
          </table:table-cell>
          <table:table-cell office:value-type="string">
            <text:p>C (Hit it Off)</text:p>
          </table:table-cell>
          <table:table-cell table:number-columns-repeated="2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Tamburlane</text:p>
          </table:table-cell>
          <table:table-cell office:value-type="string">
            <text:p>N/A</text:p>
          </table:table-cell>
          <table:table-cell office:value-type="string">
            <text:p>B (Respectful)</text:p>
          </table:table-cell>
          <table:table-cell office:value-type="string">
            <text:p>C (Friendly)</text:p>
          </table:table-cell>
          <table:table-cell office:value-type="string">
            <text:p>D (Annoyed)</text:p>
          </table:table-cell>
          <table:table-cell office:value-type="string">
            <text:p>B (Like a Father)</text:p>
          </table:table-cell>
          <table:table-cell table:number-columns-repeated="2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Leveat</text:p>
          </table:table-cell>
          <table:table-cell table:number-columns-repeated="3" office:value-type="string">
            <text:p>N/A</text:p>
          </table:table-cell>
          <table:table-cell table:number-columns-repeated="2" office:value-type="string">
            <text:p>C (Friendly)</text:p>
          </table:table-cell>
          <table:table-cell office:value-type="string">
            <text:p>N/A</text:p>
          </table:table-cell>
          <table:table-cell office:value-type="string">
            <text:p>B (Humors Him)</text:p>
          </table:table-cell>
          <table:table-cell table:number-columns-repeated="35"/>
        </table:table-row>
        <table:table-row table:style-name="ro1">
          <table:table-cell office:value-type="string">
            <text:p>Faraday</text:p>
          </table:table-cell>
          <table:table-cell table:number-columns-repeated="2" office:value-type="string">
            <text:p>N/A</text:p>
          </table:table-cell>
          <table:table-cell office:value-type="string">
            <text:p>B (Close Friends)</text:p>
          </table:table-cell>
          <table:table-cell office:value-type="string">
            <text:p>B (Lust)</text:p>
          </table:table-cell>
          <table:table-cell office:value-type="string">
            <text:p>B (Close Friends)</text:p>
          </table:table-cell>
          <table:table-cell office:value-type="string">
            <text:p>N/A</text:p>
          </table:table-cell>
          <table:table-cell office:value-type="string">
            <text:p>A (She's Spoiled)</text:p>
          </table:table-cell>
          <table:table-cell table:number-columns-repeated="35"/>
        </table:table-row>
        <table:table-row table:style-name="ro1">
          <table:table-cell office:value-type="string">
            <text:p>Arkola</text:p>
          </table:table-cell>
          <table:table-cell table:number-columns-repeated="5" office:value-type="string">
            <text:p>N/A</text:p>
          </table:table-cell>
          <table:table-cell office:value-type="string">
            <text:p>D (Hates Nobility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Lucille</text:p>
          </table:table-cell>
          <table:table-cell table:number-columns-repeated="2" office:value-type="string">
            <text:p>N/A</text:p>
          </table:table-cell>
          <table:table-cell office:value-type="string">
            <text:p>C (Friendly)</text:p>
          </table:table-cell>
          <table:table-cell table:number-columns-repeated="4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Dove</text:p>
          </table:table-cell>
          <table:table-cell table:number-columns-repeated="5" office:value-type="string">
            <text:p>N/A</text:p>
          </table:table-cell>
          <table:table-cell office:value-type="string">
            <text:p>B (Respectful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Nigel</text:p>
          </table:table-cell>
          <table:table-cell office:value-type="string">
            <text:p>N/A</text:p>
          </table:table-cell>
          <table:table-cell office:value-type="string">
            <text:p>D (Dislikes)</text:p>
          </table:table-cell>
          <table:table-cell table:number-columns-repeated="2" office:value-type="string">
            <text:p>N/A</text:p>
          </table:table-cell>
          <table:table-cell office:value-type="string">
            <text:p>D (Dislikes)</text:p>
          </table:table-cell>
          <table:table-cell office:value-type="string">
            <text:p>E (Father's Killer)</text:p>
          </table:table-cell>
          <table:table-cell office:value-type="string">
            <text:p>D (Dislikes)</text:p>
          </table:table-cell>
          <table:table-cell table:number-columns-repeated="35"/>
        </table:table-row>
        <table:table-row table:style-name="ro1">
          <table:table-cell office:value-type="string">
            <text:p>Guildenstern</text:p>
          </table:table-cell>
          <table:table-cell office:value-type="string">
            <text:p>N/A</text:p>
          </table:table-cell>
          <table:table-cell office:value-type="string">
            <text:p>C (Professional)</text:p>
          </table:table-cell>
          <table:table-cell office:value-type="string">
            <text:p>N/A</text:p>
          </table:table-cell>
          <table:table-cell office:value-type="string">
            <text:p>D (Authoritarian)</text:p>
          </table:table-cell>
          <table:table-cell table:number-columns-repeated="3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Laika</text:p>
          </table:table-cell>
          <table:table-cell table:number-columns-repeated="2" office:value-type="string">
            <text:p>N/A</text:p>
          </table:table-cell>
          <table:table-cell office:value-type="string">
            <text:p>C (Acquaintance)</text:p>
          </table:table-cell>
          <table:table-cell office:value-type="string">
            <text:p>D (Intrusive Sister)</text:p>
          </table:table-cell>
          <table:table-cell table:number-columns-repeated="3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Sasha</text:p>
          </table:table-cell>
          <table:table-cell table:number-columns-repeated="5" office:value-type="string">
            <text:p>N/A</text:p>
          </table:table-cell>
          <table:table-cell office:value-type="string">
            <text:p>C (Acquaintance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Grace</text:p>
          </table:table-cell>
          <table:table-cell table:number-columns-repeated="4" office:value-type="string">
            <text:p>N/A</text:p>
          </table:table-cell>
          <table:table-cell office:value-type="string">
            <text:p>C (Acquaintance)</text:p>
          </table:table-cell>
          <table:table-cell table:number-columns-repeated="2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Pheanor</text:p>
          </table:table-cell>
          <table:table-cell office:value-type="string">
            <text:p>N/A</text:p>
          </table:table-cell>
          <table:table-cell office:value-type="string">
            <text:p>E (Intense Hatred)</text:p>
          </table:table-cell>
          <table:table-cell office:value-type="string">
            <text:p>D (Scared)</text:p>
          </table:table-cell>
          <table:table-cell table:number-columns-repeated="2" office:value-type="string">
            <text:p>N/A</text:p>
          </table:table-cell>
          <table:table-cell office:value-type="string">
            <text:p>D (Scared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Darius</text:p>
          </table:table-cell>
          <table:table-cell table:number-columns-repeated="3" office:value-type="string">
            <text:p>N/A</text:p>
          </table:table-cell>
          <table:table-cell office:value-type="string">
            <text:p>C (Free Spirits)</text:p>
          </table:table-cell>
          <table:table-cell office:value-type="string">
            <text:p>C (Fellow Traveler)</text:p>
          </table:table-cell>
          <table:table-cell table:number-columns-repeated="2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Magellan</text:p>
          </table:table-cell>
          <table:table-cell table:number-columns-repeated="3" office:value-type="string">
            <text:p>N/A</text:p>
          </table:table-cell>
          <table:table-cell office:value-type="string">
            <text:p>C (Free Spirits)</text:p>
          </table:table-cell>
          <table:table-cell table:number-columns-repeated="3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Simon</text:p>
          </table:table-cell>
          <table:table-cell office:value-type="string">
            <text:p>N/A</text:p>
          </table:table-cell>
          <table:table-cell office:value-type="string">
            <text:p>B (Respectful)</text:p>
          </table:table-cell>
          <table:table-cell office:value-type="string">
            <text:p>C (Old Friend)</text:p>
          </table:table-cell>
          <table:table-cell table:number-columns-repeated="2" office:value-type="string">
            <text:p>N/A</text:p>
          </table:table-cell>
          <table:table-cell office:value-type="string">
            <text:p>B (Respectful)</text:p>
          </table:table-cell>
          <table:table-cell office:value-type="string">
            <text:p>C (Grudging Respect)</text:p>
          </table:table-cell>
          <table:table-cell table:number-columns-repeated="35"/>
        </table:table-row>
        <table:table-row table:style-name="ro1">
          <table:table-cell office:value-type="string">
            <text:p>Saladin</text:p>
          </table:table-cell>
          <table:table-cell office:value-type="string">
            <text:p>N/A</text:p>
          </table:table-cell>
          <table:table-cell office:value-type="string">
            <text:p>C (Friendly)</text:p>
          </table:table-cell>
          <table:table-cell office:value-type="string">
            <text:p>N/A</text:p>
          </table:table-cell>
          <table:table-cell office:value-type="string">
            <text:p>D (Hard Ass)</text:p>
          </table:table-cell>
          <table:table-cell office:value-type="string">
            <text:p>B (Engaged)</text:p>
          </table:table-cell>
          <table:table-cell office:value-type="string">
            <text:p>N/A</text:p>
          </table:table-cell>
          <table:table-cell office:value-type="string">
            <text:p>C (Friendly)</text:p>
          </table:table-cell>
          <table:table-cell table:number-columns-repeated="35"/>
        </table:table-row>
        <table:table-row table:style-name="ro1">
          <table:table-cell office:value-type="string">
            <text:p>Othello</text:p>
          </table:table-cell>
          <table:table-cell table:number-columns-repeated="7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Iria</text:p>
          </table:table-cell>
          <table:table-cell table:number-columns-repeated="2" office:value-type="string">
            <text:p>N/A</text:p>
          </table:table-cell>
          <table:table-cell office:value-type="string">
            <text:p>C (Acquaintance)</text:p>
          </table:table-cell>
          <table:table-cell table:number-columns-repeated="2" office:value-type="string">
            <text:p>N/A</text:p>
          </table:table-cell>
          <table:table-cell office:value-type="string">
            <text:p>D (Hates Nobility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Kasim</text:p>
          </table:table-cell>
          <table:table-cell table:number-columns-repeated="7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Randolph</text:p>
          </table:table-cell>
          <table:table-cell table:number-columns-repeated="6" office:value-type="string">
            <text:p>N/A</text:p>
          </table:table-cell>
          <table:table-cell office:value-type="string">
            <text:p>D (Dislikes)</text:p>
          </table:table-cell>
          <table:table-cell table:number-columns-repeated="35"/>
        </table:table-row>
        <table:table-row table:style-name="ro1">
          <table:table-cell office:value-type="string">
            <text:p>Olivia</text:p>
          </table:table-cell>
          <table:table-cell table:number-columns-repeated="3" office:value-type="string">
            <text:p>N/A</text:p>
          </table:table-cell>
          <table:table-cell office:value-type="string">
            <text:p>B (Lust)</text:p>
          </table:table-cell>
          <table:table-cell table:number-columns-repeated="2" office:value-type="string">
            <text:p>N/A</text:p>
          </table:table-cell>
          <table:table-cell office:value-type="string">
            <text:p>C (Friendly)</text:p>
          </table:table-cell>
          <table:table-cell table:number-columns-repeated="35"/>
        </table:table-row>
        <table:table-row table:style-name="ro1">
          <table:table-cell office:value-type="string">
            <text:p>Wednesday</text:p>
          </table:table-cell>
          <table:table-cell table:number-columns-repeated="4" office:value-type="string">
            <text:p>N/A</text:p>
          </table:table-cell>
          <table:table-cell office:value-type="string">
            <text:p>D (Brat)</text:p>
          </table:table-cell>
          <table:table-cell table:number-columns-repeated="2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Anastasia</text:p>
          </table:table-cell>
          <table:table-cell table:number-columns-repeated="7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Juno</text:p>
          </table:table-cell>
          <table:table-cell table:number-columns-repeated="2" office:value-type="string">
            <text:p>N/A</text:p>
          </table:table-cell>
          <table:table-cell office:value-type="string">
            <text:p>D (Spiteful)</text:p>
          </table:table-cell>
          <table:table-cell table:number-columns-repeated="4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Uma</text:p>
          </table:table-cell>
          <table:table-cell table:number-columns-repeated="4" office:value-type="string">
            <text:p>N/A</text:p>
          </table:table-cell>
          <table:table-cell office:value-type="string">
            <text:p>B (Childhood Buds)</text:p>
          </table:table-cell>
          <table:table-cell table:number-columns-repeated="2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Adriana</text:p>
          </table:table-cell>
          <table:table-cell table:number-columns-repeated="3" office:value-type="string">
            <text:p>N/A</text:p>
          </table:table-cell>
          <table:table-cell office:value-type="string">
            <text:p>B (Lust)</text:p>
          </table:table-cell>
          <table:table-cell table:number-columns-repeated="3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Gregory</text:p>
          </table:table-cell>
          <table:table-cell table:number-columns-repeated="3" office:value-type="string">
            <text:p>N/A</text:p>
          </table:table-cell>
          <table:table-cell office:value-type="string">
            <text:p>B (Close Friends)</text:p>
          </table:table-cell>
          <table:table-cell table:number-columns-repeated="3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Haley</text:p>
          </table:table-cell>
          <table:table-cell office:value-type="string">
            <text:p>N/A</text:p>
          </table:table-cell>
          <table:table-cell office:value-type="string">
            <text:p>C (Friendly)</text:p>
          </table:table-cell>
          <table:table-cell table:number-columns-repeated="3" office:value-type="string">
            <text:p>N/A</text:p>
          </table:table-cell>
          <table:table-cell office:value-type="string">
            <text:p>D (Hates Nobility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Thalas</text:p>
          </table:table-cell>
          <table:table-cell office:value-type="string">
            <text:p>N/A</text:p>
          </table:table-cell>
          <table:table-cell office:value-type="string">
            <text:p>C (Fellow Idealists)</text:p>
          </table:table-cell>
          <table:table-cell table:number-columns-repeated="3" office:value-type="string">
            <text:p>N/A</text:p>
          </table:table-cell>
          <table:table-cell office:value-type="string">
            <text:p>B (Loyal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Eleanor</text:p>
          </table:table-cell>
          <table:table-cell office:value-type="string">
            <text:p>N/A</text:p>
          </table:table-cell>
          <table:table-cell office:value-type="string">
            <text:p>B (Former Lovers)</text:p>
          </table:table-cell>
          <table:table-cell office:value-type="string">
            <text:p>B (Respectful)</text:p>
          </table:table-cell>
          <table:table-cell table:number-columns-repeated="4"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Bianca</text:p>
          </table:table-cell>
          <table:table-cell office:value-type="string">
            <text:p>N/A</text:p>
          </table:table-cell>
          <table:table-cell office:value-type="string">
            <text:p>C (Friendly)</text:p>
          </table:table-cell>
          <table:table-cell table:number-columns-repeated="3" office:value-type="string">
            <text:p>N/A</text:p>
          </table:table-cell>
          <table:table-cell office:value-type="string">
            <text:p>D (Hates Nobility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Petruchio</text:p>
          </table:table-cell>
          <table:table-cell table:number-columns-repeated="2" office:value-type="string">
            <text:p>N/A</text:p>
          </table:table-cell>
          <table:table-cell office:value-type="string">
            <text:p>D (Scared)</text:p>
          </table:table-cell>
          <table:table-cell table:number-columns-repeated="2" office:value-type="string">
            <text:p>N/A</text:p>
          </table:table-cell>
          <table:table-cell office:value-type="string">
            <text:p>D (Scared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Tybalt</text:p>
          </table:table-cell>
          <table:table-cell office:value-type="string">
            <text:p>N/A</text:p>
          </table:table-cell>
          <table:table-cell office:value-type="string">
            <text:p>C (Fellow Idealists)</text:p>
          </table:table-cell>
          <table:table-cell office:value-type="string">
            <text:p>N/A</text:p>
          </table:table-cell>
          <table:table-cell table:number-columns-repeated="3" office:value-type="string">
            <text:p>D (Hates Royalty)</text:p>
          </table:table-cell>
          <table:table-cell office:value-type="string">
            <text:p>B (Loyal)</text:p>
          </table:table-cell>
          <table:table-cell table:number-columns-repeated="35"/>
        </table:table-row>
        <table:table-row table:style-name="ro1">
          <table:table-cell office:value-type="string">
            <text:p>Yolanda</text:p>
          </table:table-cell>
          <table:table-cell table:number-columns-repeated="2" office:value-type="string">
            <text:p>N/A</text:p>
          </table:table-cell>
          <table:table-cell office:value-type="string">
            <text:p>C (Old Friend)</text:p>
          </table:table-cell>
          <table:table-cell office:value-type="string">
            <text:p>B (Lust)</text:p>
          </table:table-cell>
          <table:table-cell office:value-type="string">
            <text:p>N/A</text:p>
          </table:table-cell>
          <table:table-cell office:value-type="string">
            <text:p>B (Close Friends)</text:p>
          </table:table-cell>
          <table:table-cell office:value-type="string">
            <text:p>N/A</text:p>
          </table:table-cell>
          <table:table-cell table:number-columns-repeated="35"/>
        </table:table-row>
        <table:table-row table:style-name="ro1">
          <table:table-cell office:value-type="string">
            <text:p>Malvolio</text:p>
          </table:table-cell>
          <table:table-cell office:value-type="string">
            <text:p>N/A</text:p>
          </table:table-cell>
          <table:table-cell office:value-type="string">
            <text:p>B (Respectful)</text:p>
          </table:table-cell>
          <table:table-cell table:number-columns-repeated="5" office:value-type="string">
            <text:p>N/A</text:p>
          </table:table-cell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 table:number-columns-repeated="40"/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1/19/2009</text:date>, <text:time>16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Stephens</meta:initial-creator>
    <meta:creation-date>2009-11-19T11:29:08</meta:creation-date>
    <dc:date>2009-11-19T16:57:50</dc:date>
    <dc:creator>Tim Stephens</dc:creator>
    <meta:editing-duration>PT04H11M19S</meta:editing-duration>
    <meta:editing-cycles>149</meta:editing-cycles>
    <meta:generator>OpenOffice.org/3.1$Unix OpenOffice.org_project/310m19$Build-9420</meta:generator>
    <meta:document-statistic meta:table-count="3" meta:cell-count="622" meta:object-count="0"/>
  </office:meta>
</office:document-meta>
</file>