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wer Green" svg:font-family="'Power Gree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ff" fo:border="0.06pt solid #000000"/>
      <style:text-properties fo:color="#ffff00" fo:font-size="20pt" style:text-underline-style="solid" style:text-underline-width="auto" style:text-underline-color="font-color" fo:font-weight="bold" style:font-size-asian="20pt" style:font-weight-asian="bold" style:font-size-complex="20pt" style:font-weight-complex="bold" style:text-overline-style="solid" style:text-overline-width="auto" style:text-overline-color="font-color"/>
    </style:style>
    <style:style style:name="ce2" style:family="table-cell" style:parent-style-name="Default">
      <style:table-cell-properties fo:background-color="#660066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00ff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6600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0000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666666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9900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cc00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0099" fo:wrap-option="wrap" fo:border="0.06pt solid #000000"/>
      <style:text-properties fo:color="#ff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111111" fo:wrap-option="wrap" fo:border="0.06pt solid #000000"/>
      <style:text-properties fo:color="#ff0000" style:text-outline="false" style:text-line-through-style="solid" style:text-line-through-type="singl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6600" fo:wrap-option="wrap" fo:border="0.06pt solid #000000"/>
      <style:text-properties fo:color="#66ff00" style:text-outline="false" style:text-line-through-style="none" style:text-line-through-type="none" style:font-name="Power Gree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mm"/>
      <style:text-properties fo:color="#ffffff" style:font-name="Power Green" fo:font-size="10pt" style:font-size-asian="10pt" style:font-size-complex="10pt"/>
    </style:style>
    <style:style style:name="ce13" style:family="table-cell" style:parent-style-name="Default">
      <style:table-cell-properties fo:background-color="#111111" style:text-align-source="fix" style:repeat-content="false" fo:border="0.06pt solid #000000"/>
      <style:paragraph-properties fo:text-align="start" fo:margin-left="0mm"/>
      <style:text-properties fo:color="#ff0000" style:text-line-through-style="solid" style:text-line-through-type="single" style:font-name="Power Green" fo:font-size="10pt" style:font-size-asian="10pt" style:font-size-complex="10pt"/>
    </style:style>
    <style:style style:name="ce14" style:family="table-cell" style:parent-style-name="Default">
      <style:table-cell-properties fo:background-color="#3333ff" fo:border="0.06pt solid #000000"/>
      <style:text-properties fo:color="#ffff00" fo:font-size="15pt" style:text-underline-style="solid" style:text-underline-width="auto" style:text-underline-color="font-color" fo:font-weight="bold" style:font-size-asian="15pt" style:font-weight-asian="bold" style:font-size-complex="15pt" style:font-weight-complex="bold" style:text-overline-style="solid" style:text-overline-width="auto" style:text-overline-color="font-color"/>
    </style:style>
    <style:style style:name="ce15" style:family="table-cell" style:parent-style-name="Default">
      <style:table-cell-properties fo:background-color="#660066" fo:border="0.06pt solid #000000"/>
      <style:text-properties fo:color="#ffffff" style:font-name="Power Green"/>
    </style:style>
    <style:style style:name="ce16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  <style:text-properties fo:color="#ffffff" style:font-name="Power Green"/>
    </style:style>
    <style:style style:name="ce17" style:family="table-cell" style:parent-style-name="Default">
      <style:table-cell-properties fo:background-color="#111111" style:text-align-source="fix" style:repeat-content="false" fo:border="0.06pt solid #000000" style:vertical-align="middle"/>
      <style:paragraph-properties fo:text-align="center" fo:margin-left="0mm"/>
      <style:text-properties fo:color="#ff0000" style:text-line-through-style="solid" style:text-line-through-type="single" style:font-name="Power Green" fo:font-size="10pt" style:font-size-asian="10pt" style:font-size-complex="10pt"/>
    </style:style>
    <style:style style:name="ce18" style:family="table-cell" style:parent-style-name="Default">
      <style:table-cell-properties fo:background-color="#111111" fo:border="0.06pt solid #000000"/>
      <style:text-properties fo:color="#ff0000" style:text-line-through-style="solid" style:text-line-through-type="single" style:font-name="Power Gree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ff0000" fo:border="0.06pt solid #000000"/>
      <style:text-properties fo:color="#ffffff" style:font-name="Power Gree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3333ff" style:text-align-source="fix" style:repeat-content="false" fo:border="0.06pt solid #000000"/>
      <style:paragraph-properties fo:text-align="center" fo:margin-left="0mm"/>
      <style:text-properties fo:color="#ffff00" fo:font-size="20pt" style:text-underline-style="solid" style:text-underline-width="auto" style:text-underline-color="font-color" fo:font-weight="bold" style:font-size-asian="20pt" style:font-weight-asian="bold" style:font-size-complex="20pt" style:font-weight-complex="bold" style:text-overline-style="solid" style:text-overline-width="auto" style:text-overline-color="font-color"/>
    </style:style>
    <style:style style:name="ce23" style:family="table-cell" style:parent-style-name="Default">
      <style:table-cell-properties fo:background-color="#000099" style:text-align-source="fix" style:repeat-content="false" fo:border="0.06pt solid #000000"/>
      <style:paragraph-properties fo:text-align="center" fo:margin-left="0mm"/>
      <style:text-properties fo:color="#ffffff" style:font-name="Power Green"/>
    </style:style>
    <style:style style:name="ce2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ffffff" style:font-name="Power Green"/>
    </style:style>
    <style:style style:name="ce25" style:family="table-cell" style:parent-style-name="Default">
      <style:table-cell-properties fo:background-color="#111111" style:text-align-source="fix" style:repeat-content="false" fo:border="0.06pt solid #000000"/>
      <style:paragraph-properties fo:text-align="center" fo:margin-left="0mm"/>
      <style:text-properties fo:color="#ff0000" style:text-line-through-style="solid" style:text-line-through-type="single" style:font-name="Power Green" fo:font-size="10pt" style:font-size-asian="10pt" style:font-size-complex="10pt"/>
    </style:style>
    <style:style style:name="ce26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style:font-name="Power Green"/>
    </style:style>
    <style:style style:name="ce28" style:family="table-cell" style:parent-style-name="Default">
      <style:text-properties style:font-name="Power Gree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none" draw:fill-color="#ffffff" fo:min-height="4.2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Power Green" fo:font-size="10pt" style:font-size-asian="10pt" style:font-size-complex="10pt"/>
    </style:style>
    <style:style style:name="T1" style:family="text">
      <style:text-properties style:font-name="Power Green" fo:font-size="10pt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1.73mm" svg:height="90.01mm" svg:x="173.83mm" svg:y="3.32mm">
            <loext:p draw:notify-on-update-of-ranges="Sheet1.C1:Sheet1.C1 Sheet1.C2:Sheet1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aption draw:z-index="1" draw:style-name="gr2" draw:text-style-name="P3" svg:width="10.03mm" svg:height="4.24mm" svg:x="254.33mm" svg:y="16.05mm" draw:caption-point-x="-24.99mm" draw:caption-point-y="14.78mm">
            <text:p text:style-name="P2"><text:span text:style-name="T1">Psy</text:span></text:p>
          </draw:caption>
          <draw:caption draw:z-index="2" draw:style-name="gr2" draw:text-style-name="P4" svg:width="7.41mm" svg:height="4.24mm" svg:x="284.53mm" svg:y="62.86mm" draw:caption-point-x="-37.05mm" draw:caption-point-y="-10.52mm">
            <text:p text:style-name="P2"><text:span text:style-name="T1">Blob</text:span></text:p>
          </draw:caption>
          <draw:caption draw:z-index="3" draw:style-name="gr2" draw:text-style-name="P3" svg:width="11.39mm" svg:height="4.24mm" svg:x="177.46mm" svg:y="24.1mm" draw:caption-point-x="23.75mm" draw:caption-point-y="23.07mm">
            <text:p text:style-name="P2"><text:span text:style-name="T1">Frogge</text:span></text:p>
          </draw:caption>
          <draw:frame draw:z-index="4" draw:style-name="gr1" draw:text-style-name="P1" svg:width="117.56mm" svg:height="89.81mm" svg:x="186.08mm" svg:y="97.85mm">
            <loext:p draw:notify-on-update-of-ranges="Sheet1.C22:Sheet1.C22 Sheet1.C23:Sheet1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aption draw:z-index="5" draw:style-name="gr2" draw:text-style-name="P4" svg:width="12.72mm" svg:height="4.24mm" svg:x="249.87mm" svg:y="112.55mm" draw:caption-point-x="-7.16mm" draw:caption-point-y="14.45mm">
            <text:p text:style-name="P2"><text:span text:style-name="T1">Frogge</text:span></text:p>
          </draw:caption>
          <draw:caption draw:z-index="6" draw:style-name="gr2" draw:text-style-name="P4" svg:width="12.72mm" svg:height="4.24mm" svg:x="191.93mm" svg:y="120.03mm" draw:caption-point-x="26.83mm" draw:caption-point-y="12.2mm">
            <text:p text:style-name="P2"><text:span text:style-name="T1">Ratty</text:span></text:p>
          </draw:caption>
          <draw:caption draw:z-index="7" draw:style-name="gr2" draw:text-style-name="P4" svg:width="15.05mm" svg:height="4.24mm" svg:x="278mm" svg:y="166.57mm" draw:caption-point-x="-18.83mm" draw:caption-point-y="-19.77mm">
            <text:p text:style-name="P2"><text:span text:style-name="T1">Soozy</text:span></text:p>
          </draw:caption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ce15"/>
        <table:table-column table:style-name="co4" table:default-cell-style-name="ce2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Peoples</text:p>
          </table:table-cell>
          <table:table-cell table:style-name="ce1" office:value-type="string" calcext:value-type="string">
            <text:p>Voting</text:p>
          </table:table-cell>
          <table:table-cell table:style-name="ce14" office:value-type="string" calcext:value-type="string">
            <text:p>Lynch Count</text:p>
          </table:table-cell>
          <table:table-cell table:style-name="ce22" office:value-type="string" calcext:value-type="string">
            <text:p>Who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rogge</text:p>
          </table:table-cell>
          <table:table-cell office:value-type="string" calcext:value-type="string">
            <text:p>Blo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ve, Cap, Yellow Magic, Pancake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Infection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OddRabbit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rrend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ave</text:p>
          </table:table-cell>
          <table:table-cell office:value-type="string" calcext:value-type="string">
            <text:p>Frog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Piano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ap</text:p>
          </table:table-cell>
          <table:table-cell office:value-type="string" calcext:value-type="string">
            <text:p>Frog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Ratty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Yellow Magic</text:p>
          </table:table-cell>
          <table:table-cell office:value-type="string" calcext:value-type="string">
            <text:p>Frog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LockeZ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oozy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Blob <text:s text:c="11"/>-Is Lynched!</text:p>
          </table:table-cell>
          <table:table-cell office:value-type="string" calcext:value-type="string">
            <text:p>Psy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string" calcext:value-type="string">
            <text:p>FRG, IF, MND, PTM, RAT, LZ, SOZ, PSY, GRD, ODD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Libby</text:p>
          </table:table-cell>
          <table:table-cell office:value-type="string" calcext:value-type="string">
            <text:p>------NONE-----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Psy</text:p>
          </table:table-cell>
          <table:table-cell office:value-type="string" calcext:value-type="string">
            <text:p>Bl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b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Gourd</text:p>
          </table:table-cell>
          <table:table-cell office:value-type="string" calcext:value-type="string">
            <text:p>Blo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Xoe</text:p>
          </table:table-cell>
          <table:table-cell table:style-name="ce13" office:value-type="string" calcext:value-type="string">
            <text:p>------NONE------</text:p>
          </table:table-cell>
          <table:table-cell table:number-columns-repeated="2" table:style-name="ce17" office:value-type="string" calcext:value-type="string">
            <text:p>DEAD ALREADY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Pancake Extra (Psy)</text:p>
          </table:table-cell>
          <table:table-cell office:value-type="string" calcext:value-type="string">
            <text:p>Frogge</text:p>
          </table:table-cell>
          <table:table-cell table:style-name="ce18" office:value-type="string" calcext:value-type="string">
            <text:p>------NONE------</text:p>
          </table:table-cell>
          <table:table-cell table:style-name="ce25" office:value-type="string" calcext:value-type="string">
            <text:p>------NONE-----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ghtactions</text:p>
          </table:table-cell>
          <table:table-cell table:style-name="Default" office:value-type="string" calcext:value-type="string">
            <text:p>Protect: Cave</text:p>
          </table:table-cell>
          <table:table-cell table:style-name="Default" office:value-type="string" calcext:value-type="string">
            <text:p>Poison: Gourd (fail)</text:p>
          </table:table-cell>
          <table:table-cell table:style-name="Default" office:value-type="string" calcext:value-type="string">
            <text:p>Swap: Cave (Oddspice)</text:p>
          </table:table-cell>
          <table:table-cell table:number-columns-repeated="2"/>
        </table:table-row>
        <table:table-row table:style-name="ro4">
          <table:table-cell/>
          <table:table-cell table:style-name="Default" office:value-type="string" calcext:value-type="string">
            <text:p>Nightkill: LockeZ</text:p>
          </table:table-cell>
          <table:table-cell table:style-name="ce19" office:value-type="string" calcext:value-type="string">
            <text:p>Stare@: Sooz(uh oh)</text:p>
          </table:table-cell>
          <table:table-cell table:style-name="Default" office:value-type="string" calcext:value-type="string">
            <text:p>Butter: Gourdy and Odd Wabbi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y 2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Peoples</text:p>
          </table:table-cell>
          <table:table-cell table:style-name="ce1" office:value-type="string" calcext:value-type="string">
            <text:p>Voting</text:p>
          </table:table-cell>
          <table:table-cell table:style-name="ce14" office:value-type="string" calcext:value-type="string">
            <text:p>Lynch Count</text:p>
          </table:table-cell>
          <table:table-cell table:style-name="ce22" office:value-type="string" calcext:value-type="string">
            <text:p>Who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rogge</text:p>
          </table:table-cell>
          <table:table-cell office:value-type="string" calcext:value-type="string">
            <text:p>So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llow Magic,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Infection</text:p>
          </table:table-cell>
          <table:table-cell office:value-type="string" calcext:value-type="string">
            <text:p>Ratt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OddRabbi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Marrend</text:p>
          </table:table-cell>
          <table:table-cell table:style-name="ce13" office:value-type="string" calcext:value-type="string">
            <text:p>------NONE------</text:p>
          </table:table-cell>
          <table:table-cell table:number-columns-repeated="2" table:style-name="ce17" office:value-type="string" calcext:value-type="string">
            <text:p>DEAD ALREADY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ave</text:p>
          </table:table-cell>
          <table:table-cell office:value-type="string" calcext:value-type="string">
            <text:p>Sooz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Piano</text:p>
          </table:table-cell>
          <table:table-cell office:value-type="string" calcext:value-type="string">
            <text:p>Sooz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p</text:p>
          </table:table-cell>
          <table:table-cell office:value-type="string" calcext:value-type="string">
            <text:p>Sooz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Ratty</text:p>
          </table:table-cell>
          <table:table-cell office:value-type="string" calcext:value-type="string">
            <text:p>Sooz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y, Soozy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Yellow Magic</text:p>
          </table:table-cell>
          <table:table-cell office:value-type="string" calcext:value-type="string">
            <text:p>Frogg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LockeZ</text:p>
          </table:table-cell>
          <table:table-cell table:style-name="ce13" office:value-type="string" calcext:value-type="string">
            <text:p>------NONE------</text:p>
          </table:table-cell>
          <table:table-cell table:number-columns-repeated="2" table:style-name="ce17" office:value-type="string" calcext:value-type="string">
            <text:p>DEAD ALREADY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oozy</text:p>
          </table:table-cell>
          <table:table-cell office:value-type="string" calcext:value-type="string">
            <text:p>Ratty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LIB, CVD, CAP, PTM, RAT, IF, PSY, FRG, PANCAKE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Blob</text:p>
          </table:table-cell>
          <table:table-cell table:style-name="ce13" office:value-type="string" calcext:value-type="string">
            <text:p>------NONE------</text:p>
          </table:table-cell>
          <table:table-cell table:number-columns-repeated="2" table:style-name="ce17" office:value-type="string" calcext:value-type="string">
            <text:p>DEAD ALREADY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Libby</text:p>
          </table:table-cell>
          <table:table-cell office:value-type="string" calcext:value-type="string">
            <text:p>Soozy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8" office:value-type="string" calcext:value-type="string">
            <text:p>Sooz</text:p>
          </table:table-cell>
        </table:table-row>
        <table:table-row table:style-name="ro2">
          <table:table-cell table:style-name="ce9" office:value-type="string" calcext:value-type="string">
            <text:p>Psy</text:p>
          </table:table-cell>
          <table:table-cell office:value-type="string" calcext:value-type="string">
            <text:p>Sooz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Gourd</text:p>
          </table:table-cell>
          <table:table-cell office:value-type="string" calcext:value-type="string">
            <text:p>Marren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Xoe</text:p>
          </table:table-cell>
          <table:table-cell table:style-name="ce13" office:value-type="string" calcext:value-type="string">
            <text:p>------NONE------</text:p>
          </table:table-cell>
          <table:table-cell table:number-columns-repeated="2" table:style-name="ce17" office:value-type="string" calcext:value-type="string">
            <text:p>DEAD ALREADY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Pancake Extra (Psy)</text:p>
          </table:table-cell>
          <table:table-cell office:value-type="string" calcext:value-type="string">
            <text:p>Soozy</text:p>
          </table:table-cell>
          <table:table-cell table:style-name="ce18" office:value-type="string" calcext:value-type="string">
            <text:p>------NONE------</text:p>
          </table:table-cell>
          <table:table-cell table:style-name="ce25" office:value-type="string" calcext:value-type="string">
            <text:p>------NONE-----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ghtactions</text:p>
          </table:table-cell>
          <table:table-cell table:style-name="Default" office:value-type="string" calcext:value-type="string">
            <text:p>Protect: Ratty</text:p>
          </table:table-cell>
          <table:table-cell table:style-name="Default" office:value-type="string" calcext:value-type="string">
            <text:p>Poison:YM(Success)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Default" office:value-type="string" calcext:value-type="string">
            <text:p>Nightkill: Libby</text:p>
          </table:table-cell>
          <table:table-cell table:style-name="ce21" office:value-type="string" calcext:value-type="string">
            <text:p>Stare@: Gourd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Default"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END OF GAME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/>
          <table:table-cell table:style-name="Default" table:number-columns-repeated="3"/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6" office:value-type="string" calcext:value-type="string">
            <text:p>--ROLES--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Ratty - Carrot-Eater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Frogge - Bad Chef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Libby - Grand Watermelon Announcer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Piano - Breadcrumbed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Psy - Pancake Chef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Yellow Magic - Naughty Waiter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Marrend - Butter Spreader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IF - Peach-Poison Healer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Soozy - Odd Spice (Spice girls?)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The Rest – Regular Connoiseurs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/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---Appeared Roles---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27" office:value-type="string" calcext:value-type="string">
            <text:p>Cave - Odd Spi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wer Green" svg:font-family="'Power Gree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3:48:52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7:35:17.899000000</meta:creation-date>
    <dc:date>2016-07-30T13:55:04.557000000</dc:date>
    <meta:editing-duration>PT1H25M6S</meta:editing-duration>
    <meta:editing-cycles>27</meta:editing-cycles>
    <meta:generator>LibreOffice/5.1.4.2$Windows_x86 LibreOffice_project/f99d75f39f1c57ebdd7ffc5f42867c12031db97a</meta:generator>
    <meta:document-statistic meta:table-count="1" meta:cell-count="16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2.174cm" svg:height="9.002cm" xlink:href=".." xlink:type="simple" chart:class="chart:circle" chart:style-name="ch1">
        <chart:title svg:x="3.887cm" svg:y="0.316cm" chart:style-name="ch2">
          <text:p>Day 1 Lynch Piechart</text:p>
        </chart:title>
        <chart:plot-area chart:style-name="ch3" table:cell-range-address="Sheet1.C1:Sheet1.C16" chart:data-source-has-labels="row" svg:x="1cm" svg:y="1.549cm" svg:width="8.263cm" svg:height="6.703cm" dr3d:transform="matrix (0.996162185944636 0.00804834145076508 0.0871557427476582 0.0498318651553211 0.766472053824881 -0.640341608768797 -0.071956129058934 0.642227229962543 0.76312941273777 0cm 0cm 0cm)" dr3d:vrp="(0 0 87591.2408759124)" dr3d:projection="parallel" dr3d:distance="4.2cm" dr3d:focal-length="8cm" dr3d:shadow-slant="0" dr3d:shade-mode="gouraud" dr3d:ambient-color="#666666" dr3d:lighting-mode="true">
          <chartooo:coordinate-region svg:x="1cm" svg:y="1.463cm" svg:width="8.263cm" svg:height="6.876cm"/>
          <dr3d:light dr3d:diffuse-color="#808080" dr3d:direction="(0 0 1)" dr3d:enabled="false" dr3d:specular="true"/>
          <dr3d:light dr3d:diffuse-color="#b3b3b3" dr3d:direction="(-0.191596033786256 0.0852141935113594 0.97776761096979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C2:Sheet1.C16" chart:label-cell-address="Sheet1.C1:Sheet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ynch Count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1.757cm" svg:height="8.982cm" xlink:href=".." xlink:type="simple" chart:class="chart:circle" chart:style-name="ch1">
        <chart:title svg:x="4.326cm" svg:y="0.315cm" chart:style-name="ch2">
          <text:p>Day 2 Lynches</text:p>
        </chart:title>
        <chart:plot-area chart:style-name="ch3" table:cell-range-address="Sheet1.C22:Sheet1.C39" chart:data-source-has-labels="row" svg:x="1.485cm" svg:y="2.125cm" svg:width="8.572cm" svg:height="5.024cm" dr3d:transform="matrix (0.981060262190407 -0.172987393925089 0.0871557427476582 0.151176784836357 0.402481283616993 -0.902859012285174 0.121104672401322 0.89893502428208 0.421010071662834 0cm 0cm 0cm)" dr3d:vrp="(0 0 87591.2408759124)" dr3d:projection="parallel" dr3d:distance="4.2cm" dr3d:focal-length="8cm" dr3d:shadow-slant="0" dr3d:shade-mode="gouraud" dr3d:ambient-color="#666666" dr3d:lighting-mode="true">
          <chartooo:coordinate-region svg:x="1.485cm" svg:y="2.066cm" svg:width="8.572cm" svg:height="5.143cm"/>
          <dr3d:light dr3d:diffuse-color="#808080" dr3d:direction="(0 0 1)" dr3d:enabled="false" dr3d:specular="true"/>
          <dr3d:light dr3d:diffuse-color="#b3b3b3" dr3d:direction="(0.654694666497027 0.544597386746535 0.59564131825217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C23:Sheet1.C39" chart:label-cell-address="Sheet1.C22:Sheet1.C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ynch Count</text:p>
                <draw:g>
                  <svg:desc>Sheet1.C22:Sheet1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23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