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solid" style:text-underline-width="auto" style:text-underline-color="font-color" fo:font-weight="normal" style:font-weight-asian="normal" style:font-weight-complex="normal"/>
    </style:style>
    <style:style style:name="P4" style:family="paragraph" style:parent-style-name="Standard">
      <style:text-properties style:text-underline-style="none" fo:font-weight="bold" style:font-weight-asian="bold" style:font-weight-complex="bold"/>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7" style:family="paragraph" style:parent-style-name="Standard">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8" style:family="paragraph" style:parent-style-name="Standard">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text-properties style:text-underline-style="none" fo:font-weight="normal" style:font-weight-asian="normal" style:font-weight-complex="normal"/>
    </style:style>
    <style:style style:name="P10" style:family="paragraph" style:parent-style-name="Standard" style:list-style-name="L1">
      <style:text-properties style:text-underline-style="none" fo:font-weight="normal" style:font-weight-asian="normal" style:font-weight-complex="normal"/>
    </style:style>
    <style:style style:name="P11" style:family="paragraph" style:parent-style-name="Standard" style:list-style-name="L2">
      <style:text-properties style:text-underline-style="none" fo:font-weight="normal" style:font-weight-asian="normal" style:font-weight-complex="normal"/>
    </style:style>
    <style:style style:name="P12" style:family="paragraph" style:parent-style-name="Standard" style:list-style-name="L3">
      <style:text-properties style:text-underline-style="none" fo:font-weight="normal" style:font-weight-asian="normal" style:font-weight-complex="normal"/>
    </style:style>
    <style:style style:name="P13" style:family="paragraph" style:parent-style-name="Standard" style:list-style-name="L4">
      <style:text-properties style:text-underline-style="none" fo:font-weight="normal" style:font-weight-asian="normal" style:font-weight-complex="normal"/>
    </style:style>
    <style:style style:name="P14" style:family="paragraph" style:parent-style-name="Standard" style:list-style-name="L5">
      <style:text-properties style:text-underline-style="none" fo:font-weight="normal" style:font-weight-asian="normal" style:font-weight-complex="normal"/>
    </style:style>
    <style:style style:name="P15" style:family="paragraph" style:parent-style-name="Standard" style:list-style-name="L6">
      <style:text-properties style:text-underline-style="none" fo:font-weight="normal" style:font-weight-asian="normal" style:font-weight-complex="normal"/>
    </style:style>
    <style:style style:name="P16" style:family="paragraph" style:parent-style-name="Standard" style:list-style-name="L7">
      <style:text-properties style:text-underline-style="none" fo:font-weight="normal" style:font-weight-asian="normal" style:font-weight-complex="normal"/>
    </style:style>
    <style:style style:name="P17" style:family="paragraph" style:parent-style-name="Standard" style:list-style-name="L8">
      <style:text-properties style:text-underline-style="none" fo:font-weight="normal" style:font-weight-asian="normal" style:font-weight-complex="normal"/>
    </style:style>
    <style:style style:name="P18" style:family="paragraph" style:parent-style-name="Standard" style:list-style-name="L9">
      <style:text-properties style:text-underline-style="none" fo:font-weight="normal" style:font-weight-asian="normal" style:font-weight-complex="normal"/>
    </style:style>
    <style:style style:name="P19" style:family="paragraph" style:parent-style-name="Standard" style:list-style-name="L10">
      <style:text-properties style:text-underline-style="none" fo:font-weight="normal" style:font-weight-asian="normal" style:font-weight-complex="normal"/>
    </style:style>
    <style:style style:name="P20" style:family="paragraph" style:parent-style-name="Standard" style:list-style-name="L11">
      <style:text-properties style:text-underline-style="none" fo:font-weight="normal" style:font-weight-asian="normal" style:font-weight-complex="normal"/>
    </style:style>
    <style:style style:name="P21" style:family="paragraph" style:parent-style-name="Standard" style:list-style-name="L12">
      <style:text-properties style:text-underline-style="none" fo:font-weight="normal" style:font-weight-asian="normal" style:font-weight-complex="normal"/>
    </style:style>
    <style:style style:name="P22" style:family="paragraph" style:parent-style-name="Standard" style:list-style-name="L13">
      <style:text-properties style:text-underline-style="none" fo:font-weight="normal" style:font-weight-asian="normal" style:font-weight-complex="normal"/>
    </style:style>
    <style:style style:name="P23" style:family="paragraph" style:parent-style-name="Standard" style:list-style-name="L14">
      <style:text-properties style:text-underline-style="none" fo:font-weight="normal" style:font-weight-asian="normal" style:font-weight-complex="normal"/>
    </style:style>
    <style:style style:name="P24" style:family="paragraph" style:parent-style-name="Standard" style:list-style-name="L15">
      <style:text-properties style:text-underline-style="none" fo:font-weight="normal" style:font-weight-asian="normal" style:font-weight-complex="normal"/>
    </style:style>
    <style:style style:name="P25" style:family="paragraph" style:parent-style-name="Standard" style:list-style-name="L16">
      <style:text-properties style:text-underline-style="none" fo:font-weight="normal" style:font-weight-asian="normal" style:font-weight-complex="normal"/>
    </style:style>
    <style:style style:name="P26" style:family="paragraph" style:parent-style-name="Standard" style:list-style-name="L17">
      <style:text-properties style:text-underline-style="none" fo:font-weight="normal" style:font-weight-asian="normal" style:font-weight-complex="normal"/>
    </style:style>
    <style:style style:name="P27" style:family="paragraph" style:parent-style-name="Standard" style:list-style-name="L18">
      <style:text-properties style:text-underline-style="none" fo:font-weight="normal" style:font-weight-asian="normal" style:font-weight-complex="normal"/>
    </style:style>
    <style:style style:name="P28" style:family="paragraph" style:parent-style-name="Standard" style:list-style-name="L20">
      <style:text-properties style:text-underline-style="none" fo:font-weight="normal" style:font-weight-asian="normal" style:font-weight-complex="normal"/>
    </style:style>
    <style:style style:name="P29" style:family="paragraph" style:parent-style-name="Standard" style:list-style-name="L21">
      <style:text-properties style:text-underline-style="none" fo:font-weight="normal" style:font-weight-asian="normal" style:font-weight-complex="normal"/>
    </style:style>
    <style:style style:name="P30" style:family="paragraph" style:parent-style-name="Standard" style:list-style-name="L22">
      <style:text-properties style:text-underline-style="none" fo:font-weight="normal" style:font-weight-asian="normal" style:font-weight-complex="normal"/>
    </style:style>
    <style:style style:name="P31" style:family="paragraph" style:parent-style-name="Standard" style:list-style-name="L23">
      <style:text-properties style:text-underline-style="none" fo:font-weight="normal" style:font-weight-asian="normal" style:font-weight-complex="normal"/>
    </style:style>
    <style:style style:name="P32" style:family="paragraph" style:parent-style-name="Standard" style:list-style-name="L24">
      <style:text-properties style:text-underline-style="none" fo:font-weight="normal" style:font-weight-asian="normal" style:font-weight-complex="normal"/>
    </style:style>
    <style:style style:name="P33" style:family="paragraph" style:parent-style-name="Standard" style:list-style-name="L25">
      <style:text-properties style:text-underline-style="none" fo:font-weight="normal" style:font-weight-asian="normal" style:font-weight-complex="normal"/>
    </style:style>
    <style:style style:name="P34" style:family="paragraph" style:parent-style-name="Standard" style:list-style-name="L26">
      <style:text-properties style:text-underline-style="none" fo:font-weight="normal" style:font-weight-asian="normal" style:font-weight-complex="normal"/>
    </style:style>
    <style:style style:name="P35" style:family="paragraph" style:parent-style-name="Standard" style:list-style-name="L27">
      <style:text-properties style:text-underline-style="none" fo:font-weight="normal" style:font-weight-asian="normal" style:font-weight-complex="normal"/>
    </style:style>
    <style:style style:name="P36" style:family="paragraph" style:parent-style-name="Standard" style:list-style-name="L28">
      <style:text-properties style:text-underline-style="none" fo:font-weight="normal" style:font-weight-asian="normal" style:font-weight-complex="normal"/>
    </style:style>
    <style:style style:name="P37" style:family="paragraph" style:parent-style-name="Standard" style:list-style-name="L29">
      <style:text-properties style:text-underline-style="none" fo:font-weight="normal" style:font-weight-asian="normal" style:font-weight-complex="normal"/>
    </style:style>
    <style:style style:name="P38" style:family="paragraph" style:parent-style-name="Standard" style:list-style-name="L30">
      <style:text-properties style:text-underline-style="none" fo:font-weight="normal" style:font-weight-asian="normal" style:font-weight-complex="normal"/>
    </style:style>
    <style:style style:name="P39" style:family="paragraph" style:parent-style-name="Standard" style:list-style-name="L31">
      <style:text-properties style:text-underline-style="none" fo:font-weight="normal" style:font-weight-asian="normal" style:font-weight-complex="normal"/>
    </style:style>
    <style:style style:name="P40" style:family="paragraph" style:parent-style-name="Standard" style:list-style-name="L32">
      <style:text-properties style:text-underline-style="none" fo:font-weight="normal" style:font-weight-asian="normal" style:font-weight-complex="normal"/>
    </style:style>
    <style:style style:name="P41" style:family="paragraph" style:parent-style-name="Standard" style:list-style-name="L33">
      <style:text-properties style:text-underline-style="none" fo:font-weight="normal" style:font-weight-asian="normal" style:font-weight-complex="normal"/>
    </style:style>
    <style:style style:name="P42" style:family="paragraph" style:parent-style-name="Standard" style:list-style-name="L34">
      <style:text-properties style:text-underline-style="none" fo:font-weight="normal" style:font-weight-asian="normal" style:font-weight-complex="normal"/>
    </style:style>
    <style:style style:name="P43" style:family="paragraph" style:parent-style-name="Standard" style:list-style-name="L35">
      <style:text-properties style:text-underline-style="none" fo:font-weight="normal" style:font-weight-asian="normal" style:font-weight-complex="normal"/>
    </style:style>
    <style:style style:name="P44" style:family="paragraph" style:parent-style-name="Standard" style:list-style-name="L36">
      <style:text-properties style:text-underline-style="none" fo:font-weight="normal" style:font-weight-asian="normal" style:font-weight-complex="normal"/>
    </style:style>
    <style:style style:name="P45" style:family="paragraph" style:parent-style-name="Standard" style:list-style-name="L37">
      <style:text-properties style:text-underline-style="none" fo:font-weight="normal" style:font-weight-asian="normal" style:font-weight-complex="normal"/>
    </style:style>
    <style:style style:name="P46" style:family="paragraph" style:parent-style-name="Standard" style:list-style-name="L38">
      <style:text-properties style:text-underline-style="none" fo:font-weight="normal" style:font-weight-asian="normal" style:font-weight-complex="normal"/>
    </style:style>
    <style:style style:name="P47" style:family="paragraph" style:parent-style-name="Standard" style:list-style-name="L39">
      <style:text-properties style:text-underline-style="none" fo:font-weight="normal" style:font-weight-asian="normal" style:font-weight-complex="normal"/>
    </style:style>
    <style:style style:name="P48" style:family="paragraph" style:parent-style-name="Standard">
      <style:text-properties style:text-underline-style="solid" style:text-underline-width="auto" style:text-underline-color="font-color" fo:font-weight="bold" style:font-weight-asian="bold" style:font-weight-complex="bold"/>
    </style:style>
    <style:style style:name="P49"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50" style:family="paragraph" style:parent-style-name="Standard" style:list-style-name="L2">
      <style:text-properties style:text-underline-style="solid" style:text-underline-width="auto" style:text-underline-color="font-color" fo:font-weight="bold" style:font-weight-asian="bold" style:font-weight-complex="bold"/>
    </style:style>
    <style:style style:name="P51" style:family="paragraph" style:parent-style-name="Standard" style:list-style-name="L3">
      <style:text-properties style:text-underline-style="solid" style:text-underline-width="auto" style:text-underline-color="font-color" fo:font-weight="bold" style:font-weight-asian="bold" style:font-weight-complex="bold"/>
    </style:style>
    <style:style style:name="P52" style:family="paragraph" style:parent-style-name="Standard" style:list-style-name="L4">
      <style:text-properties style:text-underline-style="solid" style:text-underline-width="auto" style:text-underline-color="font-color" fo:font-weight="bold" style:font-weight-asian="bold" style:font-weight-complex="bold"/>
    </style:style>
    <style:style style:name="P53" style:family="paragraph" style:parent-style-name="Standard" style:list-style-name="L5">
      <style:text-properties style:text-underline-style="solid" style:text-underline-width="auto" style:text-underline-color="font-color" fo:font-weight="bold" style:font-weight-asian="bold" style:font-weight-complex="bold"/>
    </style:style>
    <style:style style:name="P54" style:family="paragraph" style:parent-style-name="Standard" style:list-style-name="L6">
      <style:text-properties style:text-underline-style="solid" style:text-underline-width="auto" style:text-underline-color="font-color" fo:font-weight="bold" style:font-weight-asian="bold" style:font-weight-complex="bold"/>
    </style:style>
    <style:style style:name="P55" style:family="paragraph" style:parent-style-name="Standard" style:list-style-name="L7">
      <style:text-properties style:text-underline-style="solid" style:text-underline-width="auto" style:text-underline-color="font-color" fo:font-weight="bold" style:font-weight-asian="bold" style:font-weight-complex="bold"/>
    </style:style>
    <style:style style:name="P56" style:family="paragraph" style:parent-style-name="Standard" style:list-style-name="L8">
      <style:text-properties style:text-underline-style="solid" style:text-underline-width="auto" style:text-underline-color="font-color" fo:font-weight="bold" style:font-weight-asian="bold" style:font-weight-complex="bold"/>
    </style:style>
    <style:style style:name="P57" style:family="paragraph" style:parent-style-name="Standard" style:list-style-name="L9">
      <style:text-properties style:text-underline-style="solid" style:text-underline-width="auto" style:text-underline-color="font-color" fo:font-weight="bold" style:font-weight-asian="bold" style:font-weight-complex="bold"/>
    </style:style>
    <style:style style:name="P58" style:family="paragraph" style:parent-style-name="Standard" style:list-style-name="L10">
      <style:text-properties style:text-underline-style="solid" style:text-underline-width="auto" style:text-underline-color="font-color" fo:font-weight="bold" style:font-weight-asian="bold" style:font-weight-complex="bold"/>
    </style:style>
    <style:style style:name="P59" style:family="paragraph" style:parent-style-name="Standard" style:list-style-name="L11">
      <style:text-properties style:text-underline-style="solid" style:text-underline-width="auto" style:text-underline-color="font-color" fo:font-weight="bold" style:font-weight-asian="bold" style:font-weight-complex="bold"/>
    </style:style>
    <style:style style:name="P60" style:family="paragraph" style:parent-style-name="Standard" style:list-style-name="L12">
      <style:text-properties style:text-underline-style="solid" style:text-underline-width="auto" style:text-underline-color="font-color" fo:font-weight="bold" style:font-weight-asian="bold" style:font-weight-complex="bold"/>
    </style:style>
    <style:style style:name="P61" style:family="paragraph" style:parent-style-name="Standard" style:list-style-name="L13">
      <style:text-properties style:text-underline-style="solid" style:text-underline-width="auto" style:text-underline-color="font-color" fo:font-weight="bold" style:font-weight-asian="bold" style:font-weight-complex="bold"/>
    </style:style>
    <style:style style:name="P62" style:family="paragraph" style:parent-style-name="Standard" style:list-style-name="L14">
      <style:text-properties style:text-underline-style="solid" style:text-underline-width="auto" style:text-underline-color="font-color" fo:font-weight="bold" style:font-weight-asian="bold" style:font-weight-complex="bold"/>
    </style:style>
    <style:style style:name="P63" style:family="paragraph" style:parent-style-name="Standard" style:list-style-name="L15">
      <style:text-properties style:text-underline-style="solid" style:text-underline-width="auto" style:text-underline-color="font-color" fo:font-weight="bold" style:font-weight-asian="bold" style:font-weight-complex="bold"/>
    </style:style>
    <style:style style:name="P64" style:family="paragraph" style:parent-style-name="Standard" style:list-style-name="L16">
      <style:text-properties style:text-underline-style="solid" style:text-underline-width="auto" style:text-underline-color="font-color" fo:font-weight="bold" style:font-weight-asian="bold" style:font-weight-complex="bold"/>
    </style:style>
    <style:style style:name="P65" style:family="paragraph" style:parent-style-name="Standard" style:list-style-name="L17">
      <style:text-properties style:text-underline-style="solid" style:text-underline-width="auto" style:text-underline-color="font-color" fo:font-weight="bold" style:font-weight-asian="bold" style:font-weight-complex="bold"/>
    </style:style>
    <style:style style:name="P66" style:family="paragraph" style:parent-style-name="Standard" style:list-style-name="L18">
      <style:text-properties style:text-underline-style="solid" style:text-underline-width="auto" style:text-underline-color="font-color" fo:font-weight="bold" style:font-weight-asian="bold" style:font-weight-complex="bold"/>
    </style:style>
    <style:style style:name="P67" style:family="paragraph" style:parent-style-name="Standard" style:list-style-name="L19">
      <style:text-properties style:text-underline-style="solid" style:text-underline-width="auto" style:text-underline-color="font-color" fo:font-weight="bold" style:font-weight-asian="bold" style:font-weight-complex="bold"/>
    </style:style>
    <style:style style:name="P68" style:family="paragraph" style:parent-style-name="Standard" style:list-style-name="L20">
      <style:text-properties style:text-underline-style="solid" style:text-underline-width="auto" style:text-underline-color="font-color" fo:font-weight="bold" style:font-weight-asian="bold" style:font-weight-complex="bold"/>
    </style:style>
    <style:style style:name="P69" style:family="paragraph" style:parent-style-name="Standard" style:list-style-name="L21">
      <style:text-properties style:text-underline-style="solid" style:text-underline-width="auto" style:text-underline-color="font-color" fo:font-weight="bold" style:font-weight-asian="bold" style:font-weight-complex="bold"/>
    </style:style>
    <style:style style:name="P70" style:family="paragraph" style:parent-style-name="Standard" style:list-style-name="L22">
      <style:text-properties style:text-underline-style="solid" style:text-underline-width="auto" style:text-underline-color="font-color" fo:font-weight="bold" style:font-weight-asian="bold" style:font-weight-complex="bold"/>
    </style:style>
    <style:style style:name="P71" style:family="paragraph" style:parent-style-name="Standard" style:list-style-name="L23">
      <style:text-properties style:text-underline-style="solid" style:text-underline-width="auto" style:text-underline-color="font-color" fo:font-weight="bold" style:font-weight-asian="bold" style:font-weight-complex="bold"/>
    </style:style>
    <style:style style:name="P72" style:family="paragraph" style:parent-style-name="Standard" style:list-style-name="L24">
      <style:text-properties style:text-underline-style="solid" style:text-underline-width="auto" style:text-underline-color="font-color" fo:font-weight="bold" style:font-weight-asian="bold" style:font-weight-complex="bold"/>
    </style:style>
    <style:style style:name="P73" style:family="paragraph" style:parent-style-name="Standard" style:list-style-name="L25">
      <style:text-properties style:text-underline-style="solid" style:text-underline-width="auto" style:text-underline-color="font-color" fo:font-weight="bold" style:font-weight-asian="bold" style:font-weight-complex="bold"/>
    </style:style>
    <style:style style:name="P74" style:family="paragraph" style:parent-style-name="Standard" style:list-style-name="L27">
      <style:text-properties style:text-underline-style="solid" style:text-underline-width="auto" style:text-underline-color="font-color" fo:font-weight="bold" style:font-weight-asian="bold" style:font-weight-complex="bold"/>
    </style:style>
    <style:style style:name="P75" style:family="paragraph" style:parent-style-name="Standard" style:list-style-name="L28">
      <style:text-properties style:text-underline-style="solid" style:text-underline-width="auto" style:text-underline-color="font-color" fo:font-weight="bold" style:font-weight-asian="bold" style:font-weight-complex="bold"/>
    </style:style>
    <style:style style:name="P76" style:family="paragraph" style:parent-style-name="Standard" style:list-style-name="L29">
      <style:text-properties style:text-underline-style="solid" style:text-underline-width="auto" style:text-underline-color="font-color" fo:font-weight="bold" style:font-weight-asian="bold" style:font-weight-complex="bold"/>
    </style:style>
    <style:style style:name="P77" style:family="paragraph" style:parent-style-name="Standard" style:list-style-name="L30">
      <style:text-properties style:text-underline-style="solid" style:text-underline-width="auto" style:text-underline-color="font-color" fo:font-weight="bold" style:font-weight-asian="bold" style:font-weight-complex="bold"/>
    </style:style>
    <style:style style:name="P78" style:family="paragraph" style:parent-style-name="Standard" style:list-style-name="L32">
      <style:text-properties style:text-underline-style="solid" style:text-underline-width="auto" style:text-underline-color="font-color" fo:font-weight="bold" style:font-weight-asian="bold" style:font-weight-complex="bold"/>
    </style:style>
    <style:style style:name="P79" style:family="paragraph" style:parent-style-name="Standard" style:list-style-name="L33">
      <style:text-properties style:text-underline-style="solid" style:text-underline-width="auto" style:text-underline-color="font-color" fo:font-weight="bold" style:font-weight-asian="bold" style:font-weight-complex="bold"/>
    </style:style>
    <style:style style:name="P80" style:family="paragraph" style:parent-style-name="Standard" style:list-style-name="L34">
      <style:text-properties style:text-underline-style="solid" style:text-underline-width="auto" style:text-underline-color="font-color" fo:font-weight="bold" style:font-weight-asian="bold" style:font-weight-complex="bold"/>
    </style:style>
    <style:style style:name="P81" style:family="paragraph" style:parent-style-name="Standard" style:list-style-name="L35">
      <style:text-properties style:text-underline-style="solid" style:text-underline-width="auto" style:text-underline-color="font-color" fo:font-weight="bold" style:font-weight-asian="bold" style:font-weight-complex="bold"/>
    </style:style>
    <style:style style:name="P82" style:family="paragraph" style:parent-style-name="Standard" style:list-style-name="L36">
      <style:text-properties style:text-underline-style="solid" style:text-underline-width="auto" style:text-underline-color="font-color" fo:font-weight="bold" style:font-weight-asian="bold" style:font-weight-complex="bold"/>
    </style:style>
    <style:style style:name="P83" style:family="paragraph" style:parent-style-name="Standard" style:list-style-name="L37">
      <style:text-properties style:text-underline-style="solid" style:text-underline-width="auto" style:text-underline-color="font-color" fo:font-weight="bold" style:font-weight-asian="bold" style:font-weight-complex="bold"/>
    </style:style>
    <style:style style:name="P84" style:family="paragraph" style:parent-style-name="Standard" style:list-style-name="L38">
      <style:text-properties style:text-underline-style="solid" style:text-underline-width="auto" style:text-underline-color="font-color" fo:font-weight="bold" style:font-weight-asian="bold" style:font-weight-complex="bold"/>
    </style:style>
    <style:style style:name="P85" style:family="paragraph" style:parent-style-name="Standard" style:list-style-name="L39">
      <style:text-properties style:text-underline-style="solid" style:text-underline-width="auto" style:text-underline-color="font-color" fo:font-weight="bold" style:font-weight-asian="bold" style:font-weight-complex="bold"/>
    </style:style>
    <style:style style:name="P86" style:family="paragraph" style:parent-style-name="Standard" style:list-style-name="L40">
      <style:text-properties style:text-underline-style="solid" style:text-underline-width="auto" style:text-underline-color="font-color" fo:font-weight="bold" style:font-weight-asian="bold" style:font-weight-complex="bold"/>
    </style:style>
    <style:style style:name="P87" style:family="paragraph" style:parent-style-name="Standard" style:list-style-name="L41">
      <style:text-properties style:text-underline-style="solid" style:text-underline-width="auto" style:text-underline-color="font-color" fo:font-weight="bold" style:font-weight-asian="bold" style:font-weight-complex="bold"/>
    </style:style>
    <style:style style:name="P88" style:family="paragraph" style:parent-style-name="Standard">
      <style:text-properties style:text-underline-style="solid" style:text-underline-width="auto" style:text-underline-color="font-color" fo:font-weight="normal" style:font-weight-asian="normal" style:font-weight-complex="normal"/>
    </style:style>
    <style:style style:name="P89" style:family="paragraph" style:parent-style-name="Standard" style:list-style-name="L4">
      <style:text-properties style:text-underline-style="solid" style:text-underline-width="auto" style:text-underline-color="font-color" fo:font-weight="normal" style:font-weight-asian="normal" style:font-weight-complex="normal"/>
    </style:style>
    <style:style style:name="P90" style:family="paragraph" style:parent-style-name="Standard" style:list-style-name="L26">
      <style:text-properties style:text-underline-style="solid" style:text-underline-width="auto" style:text-underline-color="font-color" fo:font-weight="normal" style:font-weight-asian="normal" style:font-weight-complex="normal"/>
    </style:style>
    <style:style style:name="P91" style:family="paragraph" style:parent-style-name="Standard" style:list-style-name="L31">
      <style:text-properties style:text-underline-style="solid" style:text-underline-width="auto" style:text-underline-color="font-color" fo:font-weight="normal" style:font-weight-asian="normal" style:font-weight-complex="normal"/>
    </style:style>
    <style:style style:name="P92" style:family="paragraph" style:parent-style-name="Standard" style:list-style-name="L42">
      <style:text-properties style:text-underline-style="solid" style:text-underline-width="auto" style:text-underline-color="font-color" fo:font-weight="normal" style:font-weight-asian="normal" style:font-weight-complex="normal"/>
    </style:style>
    <style:style style:name="P93" style:family="paragraph" style:parent-style-name="Standard" style:list-style-name="L43">
      <style:text-properties style:text-underline-style="solid" style:text-underline-width="auto" style:text-underline-color="font-color" fo:font-weight="normal" style:font-weight-asian="normal" style:font-weight-complex="normal"/>
    </style:style>
    <style:style style:name="P94" style:family="paragraph" style:parent-style-name="Standard" style:list-style-name="L44">
      <style:text-properties style:text-underline-style="solid" style:text-underline-width="auto" style:text-underline-color="font-color" fo:font-weight="normal" style:font-weight-asian="normal" style:font-weight-complex="normal"/>
    </style:style>
    <style:style style:name="P95"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96" style:family="paragraph" style:parent-style-name="Standard" style:list-style-name="L6">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97" style:family="paragraph" style:parent-style-name="Standard">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98" style:family="paragraph" style:parent-style-name="Standard">
      <style:text-properties fo:font-style="normal" style:text-underline-style="none" fo:font-weight="normal" style:font-style-asian="normal" style:font-weight-asian="normal" style:font-style-complex="normal" style:font-weight-complex="normal"/>
    </style:style>
    <style:style style:name="P99" style:family="paragraph" style:parent-style-name="Standard" style:list-style-name="L19">
      <style:text-properties fo:font-style="normal" style:text-underline-style="none" fo:font-weight="normal" style:font-style-asian="normal" style:font-weight-asian="normal" style:font-style-complex="normal" style:font-weight-complex="normal"/>
    </style:style>
    <style:style style:name="T1" style:family="text">
      <style:text-properties fo:font-weight="normal" style:font-weight-asian="normal"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style="italic" style:text-underline-style="none"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style:text-underline-style="none" style:font-style-asian="normal" style:font-style-complex="normal"/>
    </style:style>
    <style:style style:name="T10" style:family="text">
      <style:text-properties fo:font-style="normal" style:font-style-asian="normal" style:font-style-complex="normal"/>
    </style:style>
    <style:style style:name="T1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ersion History<text:span text:style-name="T2">:</text:span></text:p>
      <text:p text:style-name="P3"><text:span text:style-name="T2"/></text:p>
      <text:p text:style-name="P3"><text:span text:style-name="T2">V0.9: Initial release.</text:span></text:p>
      <text:p text:style-name="P3"><text:span text:style-name="T2">V1.0: Added information for Infernal Machine, Stark &amp; Lannis, the Angelis trio, Agent of Chaos, and Pure Heart, as well as their respective rewards. Completed spells list. Added gifts and skills lists.</text:span></text:p>
      <text:p text:style-name="P2"/>
      <text:p text:style-name="P2">Main Level:</text:p>
      <text:p text:style-name="P1"><text:span text:style-name="T2">Start (0, 0)</text:span><text:span text:style-name="T3">:</text:span><text:span text:style-name="T8"> </text:span><text:span text:style-name="T3">Empty</text:span></text:p>
      <text:p text:style-name="P5"/>
      <text:p text:style-name="P2"><text:span text:style-name="T2">(0, 1)</text:span><text:span text:style-name="T3">: Enemy, fairy</text:span></text:p>
      <text:p text:style-name="P5"/>
      <text:p text:style-name="P2"><text:span text:style-name="T1">Salutations</text:span><text:span text:style-name="T3"> (BGM: Battle Normale Prima)</text:span></text:p>
      <text:list xml:id="list37422132" text:style-name="L1">
        <text:list-item>
          <text:p text:style-name="P10">Actions/round: 2</text:p>
          <text:list>
            <text:list-item>
              <text:p text:style-name="P10">At low HP: 3</text:p>
            </text:list-item>
          </text:list>
        </text:list-item>
        <text:list-item>
          <text:p text:style-name="P10">Undead</text:p>
        </text:list-item>
        <text:list-item>
          <text:p text:style-name="P49"><text:span text:style-name="T1">Moondrops</text:span><text:span text:style-name="T3">: Lunar damage x 3, multiple targets</text:span></text:p>
        </text:list-item>
        <text:list-item>
          <text:p text:style-name="P49"><text:span text:style-name="T1">Eye Jab</text:span><text:span text:style-name="T3">: Light weapon damage x 3 + Blind, single target</text:span></text:p>
        </text:list-item>
        <text:list-item>
          <text:p text:style-name="P49"><text:span text:style-name="T1">Burn Line</text:span><text:span text:style-name="T3">: Solar damage x 1 + Burning, hits all</text:span></text:p>
          <text:list>
            <text:list-item>
              <text:p text:style-name="P10">Conditional: low HP</text:p>
            </text:list-item>
          </text:list>
        </text:list-item>
      </text:list>
      <text:p text:style-name="P5">Francisco's commentary:</text:p>
      <text:p text:style-name="P5">Turn 1: “Pushing all the way right will let you end your turn.”</text:p>
      <text:p text:style-name="P5">Turn 2: “Those enchantments of yours will cure any nasty ailments.”</text:p>
      <text:p text:style-name="P5">Turn 4: “You're still at it? Goodness...”</text:p>
      <text:p text:style-name="P5"/>
      <text:p text:style-name="P2"><text:span text:style-name="T1">Fairy</text:span><text:span text:style-name="T3">: </text:span><text:span text:style-name="T5">Pyre Call</text:span><text:span text:style-name="T3">.</text:span></text:p>
      <text:p text:style-name="P5">“It is justice, not charity, that is wanting in the world.”</text:p>
      <text:p text:style-name="P5"/>
      <text:p text:style-name="P2"><text:span text:style-name="T2">(0, 2)</text:span><text:span text:style-name="T3">: Enemy, fairy</text:span></text:p>
      <text:p text:style-name="P5"/>
      <text:p text:style-name="P2"><text:span text:style-name="T1">Fairy</text:span><text:span text:style-name="T3">: </text:span><text:span text:style-name="T5">Morbid Whim</text:span><text:span text:style-name="T8">.</text:span></text:p>
      <text:p text:style-name="P5">“Despair has its own calms.”</text:p>
      <text:p text:style-name="P5"/>
      <text:p text:style-name="P2"><text:span text:style-name="T1">Star Stealer &amp; Catharsis</text:span><text:span text:style-name="T3"> (BGM: Battle Normale Prima)</text:span></text:p>
      <text:p text:style-name="P3">Star Stealer</text:p>
      <text:list xml:id="list37398438" text:style-name="L2">
        <text:list-item>
          <text:p text:style-name="P11">Actions/round: 2</text:p>
          <text:list>
            <text:list-item>
              <text:p text:style-name="P11">If Catharsis dead: 3</text:p>
            </text:list-item>
          </text:list>
        </text:list-item>
        <text:list-item>
          <text:p text:style-name="P11">Weak: Lunar</text:p>
        </text:list-item>
        <text:list-item>
          <text:p text:style-name="P11">Resists: Solar</text:p>
        </text:list-item>
        <text:list-item>
          <text:p text:style-name="P50"><text:span text:style-name="T1">Nove Pincer</text:span><text:span text:style-name="T3">: Light weapon damage x 2, multiple targets</text:span></text:p>
        </text:list-item>
        <text:list-item>
          <text:p text:style-name="P50"><text:span text:style-name="T1">Star Snatch</text:span><text:span text:style-name="T3">: Solar damage x 1 + HP drain</text:span></text:p>
        </text:list-item>
        <text:list-item>
          <text:p text:style-name="P50"><text:span text:style-name="T1">Bright Indignation</text:span><text:span text:style-name="T3">: Extreme Solar damage x 1, hits all</text:span></text:p>
          <text:list>
            <text:list-item>
              <text:p text:style-name="P11">Conditional: Catharsis dead</text:p>
            </text:list-item>
          </text:list>
        </text:list-item>
      </text:list>
      <text:p text:style-name="P3">Catharsis</text:p>
      <text:list xml:id="list37423633" text:style-name="L3">
        <text:list-item>
          <text:p text:style-name="P12">Actions/round: 2</text:p>
          <text:list>
            <text:list-item>
              <text:p text:style-name="P12">If Star Stealer dead: 3</text:p>
            </text:list-item>
          </text:list>
        </text:list-item>
        <text:list-item>
          <text:p text:style-name="P12">Weak: Solar</text:p>
        </text:list-item>
        <text:list-item>
          <text:p text:style-name="P12">Resists: Lunar</text:p>
        </text:list-item>
        <text:list-item>
          <text:p text:style-name="P51"><text:span text:style-name="T1">Kino Wing</text:span><text:span text:style-name="T3">: Light weapon damage x 1, hits all</text:span></text:p>
        </text:list-item>
        <text:list-item>
          <text:p text:style-name="P51"><text:span text:style-name="T1">Frozen Limbs</text:span><text:span text:style-name="T3">: Lunar damage x 1 + Damage Down</text:span></text:p>
        </text:list-item>
        <text:list-item>
          <text:p text:style-name="P51"><text:span text:style-name="T1">Dark Indignation</text:span><text:span text:style-name="T3">: Extreme Lunar damage x 1, hits all</text:span></text:p>
          <text:list>
            <text:list-item>
              <text:p text:style-name="P12">Conditional: Star Stealer dead</text:p>
            </text:list-item>
          </text:list>
        </text:list-item>
      </text:list>
      <text:p text:style-name="P5">Francisco's commentary:</text:p>
      <text:p text:style-name="P5">Turn 1: “These are new! Aesthetically pleasing, also. I'll hang them.”</text:p>
      <text:p text:style-name="P5">Turn 2: “I do hope you understand the concept of Solar and Lunar affinities.”</text:p>
      <text:p text:style-name="P5">Turn 3: “I'd be careful killing them off. Demons can get quite angry.”</text:p>
      <text:p text:style-name="P2"/>
      <text:p text:style-name="P2"><text:span text:style-name="T2">(0, 3)</text:span><text:span text:style-name="T3">: Fairy</text:span></text:p>
      <text:p text:style-name="P5"/>
      <text:p text:style-name="P2"><text:span text:style-name="T1">Fairy</text:span><text:span text:style-name="T3">: </text:span><text:span text:style-name="T5">Toxify</text:span><text:span text:style-name="T8">.</text:span></text:p>
      <text:p text:style-name="P5">“Nothing contributes so much to tranquilize the mind as a steady purpose – a point on which the soul may fix its intellectual eye.”</text:p>
      <text:p text:style-name="P5"/>
      <text:p text:style-name="P2"><text:span text:style-name="T2">(0, 4)</text:span><text:span text:style-name="T3">: Earth spirit</text:span></text:p>
      <text:p text:style-name="P5"/>
      <text:p text:style-name="P2"><text:span text:style-name="T1">Earth Spirit</text:span><text:span text:style-name="T3">: </text:span><text:span text:style-name="T5">Piercing Vayne</text:span><text:span text:style-name="T8">.</text:span></text:p>
      <text:p text:style-name="P5">“Lord Francisco's predilection toward a good cabernet is evident in the halls of Fort Adder. Unfortunately for him, he is... skeletal. In his current state, he cannot consume any form of alcohol.”</text:p>
      <text:p text:style-name="P5"/>
      <text:p text:style-name="P2"><text:span text:style-name="T2">(1, 4)</text:span><text:span text:style-name="T3">: Empty</text:span></text:p>
      <text:p text:style-name="P5"/>
      <text:p text:style-name="P2"><text:span text:style-name="T2">(2, 4)</text:span><text:span text:style-name="T3">: Enemy, fairy</text:span></text:p>
      <text:p text:style-name="P5"/>
      <text:p text:style-name="P2"><text:span text:style-name="T1">Kybros Hound, Kybros Pugulist, Kybros Emissary</text:span><text:span text:style-name="T3"> (BGM: Battle Normale Secunda)</text:span></text:p>
      <text:p text:style-name="P3">Kybros Hound</text:p>
      <text:list xml:id="list37408232" text:style-name="L4">
        <text:list-item>
          <text:p text:style-name="P13">Actions/round: 1</text:p>
          <text:list>
            <text:list-item>
              <text:p text:style-name="P13">+1 per ally death</text:p>
            </text:list-item>
          </text:list>
        </text:list-item>
        <text:list-item>
          <text:p text:style-name="P52"><text:span text:style-name="T1">Triple Bite</text:span><text:span text:style-name="T3">: Light weapon damage x 3, multiple targets</text:span></text:p>
        </text:list-item>
      </text:list>
      <text:p text:style-name="P3">Kybros Pugilist</text:p>
      <text:list xml:id="list40715872" text:continue-numbering="true" text:style-name="L4">
        <text:list-item>
          <text:p text:style-name="P13">Actions/round: 1</text:p>
          <text:list>
            <text:list-item>
              <text:p text:style-name="P13">+1 per ally death</text:p>
            </text:list-item>
          </text:list>
        </text:list-item>
        <text:list-item>
          <text:p text:style-name="P13">Weak: Solar</text:p>
        </text:list-item>
        <text:list-item>
          <text:p text:style-name="P13">Resist: Lunar</text:p>
        </text:list-item>
        <text:list-item>
          <text:p text:style-name="P52"><text:span text:style-name="T1">Strong Uppercut</text:span><text:span text:style-name="T3">: Weapon damage x 3 + Resistance Down, single target</text:span></text:p>
        </text:list-item>
        <text:list-item>
          <text:p text:style-name="P52"><text:span text:style-name="T1">Double Punch</text:span><text:span text:style-name="T3">: Light weapon damage x 2 + HP drain, single target</text:span></text:p>
        </text:list-item>
        <text:list-item>
          <text:p text:style-name="P52"><text:span text:style-name="T1">Healing Mantra</text:span><text:span text:style-name="T3">: Healing to all</text:span></text:p>
        </text:list-item>
      </text:list>
      <text:p text:style-name="P3">Kybros Emissary</text:p>
      <text:list xml:id="list40711980" text:continue-numbering="true" text:style-name="L4">
        <text:list-item>
          <text:p text:style-name="P13">Actions/round: 1</text:p>
          <text:list>
            <text:list-item>
              <text:p text:style-name="P13">+1 per ally death</text:p>
            </text:list-item>
          </text:list>
        </text:list-item>
        <text:list-item>
          <text:p text:style-name="P13">Weak: Solar</text:p>
        </text:list-item>
        <text:list-item>
          <text:p text:style-name="P13">Resist: Lunar</text:p>
        </text:list-item>
        <text:list-item>
          <text:p text:style-name="P52"><text:span text:style-name="T1">Osmosis</text:span><text:span text:style-name="T3">: Light Lunar damage x 1 + HP drain, hits all</text:span></text:p>
        </text:list-item>
        <text:list-item>
          <text:p text:style-name="P89">Luck Down</text:p>
        </text:list-item>
      </text:list>
      <text:p text:style-name="P5">Francisco's commentary:</text:p>
      <text:p text:style-name="P5">Turn 1: “Wolves? In my house? Damn...”</text:p>
      <text:p text:style-name="P5">Turn 2: “Poison lowers the healing an enemy receives and drains. Just saying.”</text:p>
      <text:p text:style-name="P5">Turn 3: “Did you know that wolves have forty-two teeth?”</text:p>
      <text:p text:style-name="P5">Turn 4: “Their jaws are twice as powerful as a large domesticated dog.”</text:p>
      <text:p text:style-name="P5">Turn 5: “Eating the meat of a wolf-killed lamb will turn you into a vampire.”</text:p>
      <text:p text:style-name="P5">Turn 6: “That's all. I just wanted to share.”</text:p>
      <text:p text:style-name="P5"/>
      <text:p text:style-name="P2"><text:span text:style-name="T1">Fairy</text:span><text:span text:style-name="T3">: </text:span><text:span text:style-name="T5">Blow Away</text:span><text:span text:style-name="T8">.</text:span></text:p>
      <text:p text:style-name="P5">“To really ask is to open the door to the whirlwind. The answer may annihilate the question and the questioner.”</text:p>
      <text:p text:style-name="P5"/>
      <text:p text:style-name="P2"><text:span text:style-name="T2">(2, 5)</text:span><text:span text:style-name="T3">: Empty</text:span></text:p>
      <text:p text:style-name="P5"/>
      <text:p text:style-name="P4">(2, 6)<text:span text:style-name="T1">: Empty</text:span></text:p>
      <text:p text:style-name="P5"/>
      <text:p text:style-name="P4">(3, 6)<text:span text:style-name="T1">: Adder/Bohea border</text:span></text:p>
      <text:p text:style-name="P5"/>
      <text:p text:style-name="P4">(2, 7)<text:span text:style-name="T1">: Empty</text:span></text:p>
      <text:p text:style-name="P5"/>
      <text:p text:style-name="P4">(1, 7)<text:span text:style-name="T1">: Stairs to Etalon sector</text:span></text:p>
      <text:p text:style-name="P5"/>
      <text:p text:style-name="P4">(2, 8)<text:span text:style-name="T1">: Enemy, fairy, earth spirit</text:span></text:p>
      <text:p text:style-name="P5"/>
      <text:p text:style-name="P2"><text:span text:style-name="T1">Lost Princess</text:span><text:span text:style-name="T3"> (BGM: Battle Normale Prima)</text:span></text:p>
      <text:list xml:id="list37424747" text:style-name="L5">
        <text:list-item>
          <text:p text:style-name="P14">Actions/round: 2</text:p>
        </text:list-item>
        <text:list-item>
          <text:p text:style-name="P14">Resist: Solar, Lunar</text:p>
        </text:list-item>
        <text:list-item>
          <text:p text:style-name="P53"><text:span text:style-name="T1">Flaming Sabre</text:span><text:span text:style-name="T3">: Light weapon damage x 3 + Burning, single target</text:span></text:p>
        </text:list-item>
        <text:list-item>
          <text:p text:style-name="P53"><text:span text:style-name="T1">Wet Sabre</text:span><text:span text:style-name="T3">: Light weapon damage x 3 + Douse, single target</text:span></text:p>
        </text:list-item>
        <text:list-item>
          <text:p text:style-name="P53"><text:span text:style-name="T1">Stone Cast</text:span><text:span text:style-name="T3">: Lunar damage x 1 + Luck Down</text:span></text:p>
        </text:list-item>
        <text:list-item>
          <text:p text:style-name="P53"><text:span text:style-name="T1">Gust Call</text:span><text:span text:style-name="T3">: Solar damage x 1</text:span></text:p>
        </text:list-item>
      </text:list>
      <text:p text:style-name="P5">Francisco's commentary:</text:p>
      <text:p text:style-name="P5">Turn 1: “I have no idea who this woman is.”</text:p>
      <text:p text:style-name="P5">Turn 2: “Somebody must have stashed her here for whatever reason.”</text:p>
      <text:p text:style-name="P5">Turn 3: “That sabre – Burning increases the Lunar damage you take...”</text:p>
      <text:p text:style-name="P5">Turn 4: “...and Douse, the Solar.”</text:p>
      <text:p text:style-name="P5">Turn 6: “Be careful if you use Firefly, since it'll focus her combos.”</text:p>
      <text:p text:style-name="P5"/>
      <text:p text:style-name="P2"><text:span text:style-name="T1">Fairy</text:span><text:span text:style-name="T3">: </text:span><text:span text:style-name="T5">Purge</text:span><text:span text:style-name="T8">.</text:span></text:p>
      <text:p text:style-name="P5">“It is a farce to call any being virtuous whose virtues do not result from the exercise of its own reason.”</text:p>
      <text:p text:style-name="P5"/>
      <text:p text:style-name="P2"><text:span text:style-name="T1">Earth Spirit</text:span><text:span text:style-name="T3">: </text:span><text:span text:style-name="T5">Kurikara</text:span><text:span text:style-name="T8">.</text:span></text:p>
      <text:p text:style-name="P5">“Without a doubt, improving our vitality should be our primary focus within Fort Adder. If we do not have a healthy constitution, we cannot suffer as many blows or shrug off enemy hexes.”</text:p>
      <text:p text:style-name="P5"/>
      <text:p text:style-name="P2"><text:span text:style-name="T2">(2, 9)</text:span><text:span text:style-name="T3">: Enemy, fairy, earth spirit</text:span></text:p>
      <text:p text:style-name="P5"/>
      <text:p text:style-name="P2"><text:span text:style-name="T1">Blademaven</text:span><text:span text:style-name="T3"> (BGM: Battle Normale Secunda)</text:span></text:p>
      <text:list xml:id="list37421425" text:style-name="L6">
        <text:list-item>
          <text:p text:style-name="P15">Actions/round: 3</text:p>
        </text:list-item>
        <text:list-item>
          <text:p text:style-name="P54"><text:span text:style-name="T1">Quadraslice</text:span><text:span text:style-name="T3">: Light weapon damage x 4, multiple targets</text:span></text:p>
        </text:list-item>
        <text:list-item>
          <text:p text:style-name="P54"><text:span text:style-name="T1">Rending</text:span><text:span text:style-name="T3">: Weapon damage x 2 + Wound, single target</text:span></text:p>
        </text:list-item>
        <text:list-item>
          <text:p text:style-name="P96"><text:span text:style-name="T1">Mow Down</text:span><text:span text:style-name="T3">: Light weapon damage x 2, hits all</text:span></text:p>
        </text:list-item>
        <text:list-item>
          <text:p text:style-name="P96"><text:span text:style-name="T1">Sharpen Blades</text:span><text:span text:style-name="T3">: Damage Up, Luck Up, cure ailment</text:span></text:p>
        </text:list-item>
      </text:list>
      <text:p text:style-name="P5">Francisco's commentary:</text:p>
      <text:p text:style-name="P5">Turn 1: “Oh! Oh, my beautiful Blademaven! She's quite deadly.”</text:p>
      <text:p text:style-name="P5">Turn 3: “Right, she likes to enhance herself. Forgot about that.”</text:p>
      <text:p text:style-name="P5">Turn 4: “If you could wipe away her sharpness...”</text:p>
      <text:p text:style-name="P5">Turn 5: “Wounds lower your maximum Health. You also take more damage.”</text:p>
      <text:p text:style-name="P5"/>
      <text:p text:style-name="P2"><text:span text:style-name="T1">Fairy</text:span><text:span text:style-name="T3">: </text:span><text:span text:style-name="T5">Insanity</text:span><text:span text:style-name="T8">.</text:span></text:p>
      <text:p text:style-name="P5">“Fiction is the truth inside the lie.”</text:p>
      <text:p text:style-name="P5"/>
      <text:p text:style-name="P2"><text:span text:style-name="T1">Earth Spirit</text:span><text:span text:style-name="T3">: </text:span><text:span text:style-name="T5">Needle</text:span><text:span text:style-name="T8">.</text:span></text:p>
      <text:p text:style-name="P5">“We must remain focused. Without focus, we cannot hope to stay sane and healthy. Whereas our vital constitution protects us, our determined focus helps us heal, remain sane and debilitate our foes successfully.”</text:p>
      <text:p text:style-name="P5"/>
      <text:p text:style-name="P2"><text:span text:style-name="T2">(1, 9)</text:span><text:span text:style-name="T3">: Empty</text:span></text:p>
      <text:p text:style-name="P5"/>
      <text:p text:style-name="P2"><text:span text:style-name="T2">(2, 10</text:span><text:span text:style-name="T3">): Adder/Celsius border</text:span></text:p>
      <text:p text:style-name="P5"/>
      <text:p text:style-name="P2"><text:span text:style-name="T2">(-1, 4)</text:span><text:span text:style-name="T3">: Empty</text:span></text:p>
      <text:p text:style-name="P5"/>
      <text:p text:style-name="P2"><text:span text:style-name="T2">(-2, 4)</text:span><text:span text:style-name="T3">: Empty</text:span></text:p>
      <text:p text:style-name="P5"/>
      <text:p text:style-name="P2"><text:span text:style-name="T2">(-3, 4)</text:span><text:span text:style-name="T3">: Enemy, wind spirit</text:span></text:p>
      <text:p text:style-name="P5"/>
      <text:p text:style-name="P2"><text:span text:style-name="T1">Trick Chest</text:span><text:span text:style-name="T3"> (BGM: Battle Normale Prima)</text:span></text:p>
      <text:list xml:id="list37405081" text:style-name="L7">
        <text:list-item>
          <text:p text:style-name="P16">Actions/round: 2</text:p>
        </text:list-item>
        <text:list-item>
          <text:p text:style-name="P55"><text:span text:style-name="T1">Chompers</text:span><text:span text:style-name="T3">: Weapon damage x 2 + HP drain, single target</text:span></text:p>
        </text:list-item>
        <text:list-item>
          <text:p text:style-name="P55"><text:span text:style-name="T1">Vile Bite</text:span><text:span text:style-name="T3">: Weapon damage x 2 + buff removal, single target</text:span></text:p>
        </text:list-item>
        <text:list-item>
          <text:p text:style-name="P55"><text:span text:style-name="T1">Loaded Chest</text:span><text:span text:style-name="T3">: Healing + Resistance Up</text:span></text:p>
          <text:list>
            <text:list-item>
              <text:p text:style-name="P16">Conditional: HP low</text:p>
            </text:list-item>
          </text:list>
        </text:list-item>
      </text:list>
      <text:p text:style-name="P5">Francisco's commentary:</text:p>
      <text:p text:style-name="P5">Turn 1: “Gah! Get off, you little bastard!”</text:p>
      <text:p text:style-name="P5">Turn 2: “The skeleton curse I can understand. Venomous chests? The nerve.”</text:p>
      <text:p text:style-name="P5">Turn 3: “I wonder if it has a rich flavor.”</text:p>
      <text:p text:style-name="P5"/>
      <text:p text:style-name="P2"><text:span text:style-name="T1">Wind Spirit</text:span><text:span text:style-name="T3">: </text:span><text:span text:style-name="T5">Krieger's Secret</text:span><text:span text:style-name="T8">.</text:span></text:p>
      <text:p text:style-name="P5">“Toxins are surprisingly useful as an exorcist. You'd think that otherworldy demons would resist them, but our chemicals are as alien to them as theirs are to us. Hmm... I should offer a toxicology class at Haven soon.”</text:p>
      <text:p text:style-name="P5"/>
      <text:p text:style-name="P2"><text:span text:style-name="T2">(-3, 3)</text:span><text:span text:style-name="T3">: Enemy, fairy, earth spirit</text:span></text:p>
      <text:p text:style-name="P5"/>
      <text:p text:style-name="P2"><text:span text:style-name="T1">The Ordeal</text:span><text:span text:style-name="T3"> (BGM: Battle Forme Apotheosis)</text:span></text:p>
      <text:list xml:id="list37409145" text:style-name="L8">
        <text:list-item>
          <text:p text:style-name="P17">Actions/round: 3</text:p>
        </text:list-item>
        <text:list-item>
          <text:p text:style-name="P17">Resists: Lunar</text:p>
        </text:list-item>
        <text:list-item>
          <text:p text:style-name="P56"><text:span text:style-name="T1">Stunning Rays</text:span><text:span text:style-name="T3">: Solar damage x 1 + Daze</text:span></text:p>
        </text:list-item>
        <text:list-item>
          <text:p text:style-name="P56"><text:span text:style-name="T1">Mental Confinement</text:span><text:span text:style-name="T3">: Heavy Solar damage x 1 + Madness</text:span></text:p>
        </text:list-item>
        <text:list-item>
          <text:p text:style-name="P56"><text:span text:style-name="T1">Writhing Chains</text:span><text:span text:style-name="T3">: Weapon damage x 2, multiple targets</text:span></text:p>
        </text:list-item>
        <text:list-item>
          <text:p text:style-name="P56"><text:span text:style-name="T1">Benediction</text:span><text:span text:style-name="T3">: Healing + Radiant Aura + Luck Up + ailment removal</text:span></text:p>
          <text:list>
            <text:list-item>
              <text:p text:style-name="P17">Conditional: HP less than 100%</text:p>
            </text:list-item>
          </text:list>
        </text:list-item>
        <text:list-item>
          <text:p text:style-name="P56"><text:span text:style-name="T1">Pacifism</text:span><text:span text:style-name="T3">: Heavy Solar damage x 1 + Damage Down + Luck Down</text:span></text:p>
        </text:list-item>
      </text:list>
      <text:p text:style-name="P5">Francisco's commentary:</text:p>
      <text:p text:style-name="P5">Turn 1: “I locked away this man several years ago.”</text:p>
      <text:p text:style-name="P5">Turn 2: “It is one of my greatest regrets.”</text:p>
      <text:p text:style-name="P5">Turn 3: “And yet, I would do it again today, and tomorrow.”</text:p>
      <text:p text:style-name="P5">Turn 4: “I'm not perfect, and neither is he. Criminals must suffer.”</text:p>
      <text:p text:style-name="P5">Turn 5: “...I understand that, now.”</text:p>
      <text:p text:style-name="P5">Turn 6: “Criminals must suffer...”</text:p>
      <text:p text:style-name="P5">Turn 7: “I know my crimes. I've returned, haven't I?”</text:p>
      <text:p text:style-name="P5">Turn 9: “I've brought this all upon myself...”</text:p>
      <text:p text:style-name="P5"/>
      <text:p text:style-name="P2"><text:span text:style-name="T1">Fairy</text:span><text:span text:style-name="T3">: </text:span><text:span text:style-name="T5">Radiant Aura</text:span><text:span text:style-name="T8">.</text:span></text:p>
      <text:p text:style-name="P5">“Every political good carried to the extreme must be productive of evil.”</text:p>
      <text:p text:style-name="P5"/>
      <text:p text:style-name="P2"><text:span text:style-name="T1">Earth Spirit</text:span><text:span text:style-name="T3">: </text:span><text:span text:style-name="T5">Okumura Hairclip</text:span><text:span text:style-name="T8">.</text:span></text:p>
      <text:p text:style-name="P5">“We are taught that angels believe in Balance; there is Order and there is Chaos. Angels pick a side, and then forcibly push humanity to create a perfect Balance. Of course, with two sides pushing, neither can ever win.”</text:p>
      <text:p text:style-name="P5"/>
      <text:p text:style-name="P2"><text:span text:style-name="T2">(-2, 5)</text:span><text:span text:style-name="T3">: Enemy, fairy</text:span></text:p>
      <text:p text:style-name="P5"/>
      <text:p text:style-name="P2"><text:span text:style-name="T1">Rapture</text:span><text:span text:style-name="T3"> (BGM: Battle Normale Prima)</text:span></text:p>
      <text:list xml:id="list37395754" text:style-name="L9">
        <text:list-item>
          <text:p text:style-name="P18">Actions/round: 3</text:p>
        </text:list-item>
        <text:list-item>
          <text:p text:style-name="P18">Weak: Lunar</text:p>
        </text:list-item>
        <text:list-item>
          <text:p text:style-name="P18">Resist: Solar</text:p>
        </text:list-item>
        <text:list-item>
          <text:p text:style-name="P57"><text:span text:style-name="T1">Wing Buffet</text:span><text:span text:style-name="T3">: Weapon damage x 4, single target</text:span></text:p>
        </text:list-item>
        <text:list-item>
          <text:p text:style-name="P57"><text:span text:style-name="T1">Righteous Winds</text:span><text:span text:style-name="T3">: High Solar damage x 1 + Damage Down, hits all</text:span></text:p>
        </text:list-item>
        <text:list-item>
          <text:p text:style-name="P57"><text:span text:style-name="T1">Fall into Prayer</text:span><text:span text:style-name="T3">: High Solar damage x 1 + Sleep</text:span></text:p>
        </text:list-item>
      </text:list>
      <text:p text:style-name="P5">Francisco's commentary:</text:p>
      <text:p text:style-name="P5">Turn 1: “What's an angel doing here!?”</text:p>
      <text:p text:style-name="P5">Turn 2: “Angels are vicious and determined. She is bound to Order.”</text:p>
      <text:p text:style-name="P5">Turn 3: “Kill her! Before she vanquishes you!”</text:p>
      <text:p text:style-name="P5"/>
      <text:p text:style-name="P2"><text:span text:style-name="T1">Fairy</text:span><text:span text:style-name="T3">: </text:span><text:span text:style-name="T5">Evasive</text:span><text:span text:style-name="T8">.</text:span></text:p>
      <text:p text:style-name="P5">“My dreams were all my own; I accounted for them to nobody; they were my refuge when annoyed – my dearest pleasure when free.”</text:p>
      <text:p text:style-name="P5"/>
      <text:p text:style-name="P2"><text:span text:style-name="T2">(-2, 6)</text:span><text:span text:style-name="T3">: Empty</text:span></text:p>
      <text:p text:style-name="P5"/>
      <text:p text:style-name="P2"><text:span text:style-name="T2">(-3, 6)</text:span><text:span text:style-name="T3">: Fire spirit; Adder/Bohea border</text:span></text:p>
      <text:p text:style-name="P5"/>
      <text:p text:style-name="P2"><text:span text:style-name="T1">Fire Spirit</text:span><text:span text:style-name="T3">: </text:span><text:span text:style-name="T5">Lillith's Need</text:span><text:span text:style-name="T8">.</text:span></text:p>
      <text:p text:style-name="P5">“I asked Francisco why the banners here in Bohea were different, as they were most certainly a regal purple and dignified yellow instead of the previously red banners displayed in Fort Adder. All he told me was 'that is not something you need to know.'”</text:p>
      <text:p text:style-name="P5"/>
      <text:p text:style-name="P2"><text:span text:style-name="T2">(-2, 7)</text:span><text:span text:style-name="T3">: Empty</text:span></text:p>
      <text:p text:style-name="P5"/>
      <text:p text:style-name="P2"><text:span text:style-name="T2">(-1, 7)</text:span><text:span text:style-name="T3">: Stairs to Etalon sector</text:span></text:p>
      <text:p text:style-name="P5"/>
      <text:p text:style-name="P2"><text:span text:style-name="T2">(0, 7)</text:span><text:span text:style-name="T3">: Empty</text:span></text:p>
      <text:p text:style-name="P5"/>
      <text:p text:style-name="P2"><text:span text:style-name="T2">(0, 6)</text:span><text:span text:style-name="T3">: Enemy, 1 fairy</text:span></text:p>
      <text:p text:style-name="P5"/>
      <text:p text:style-name="P2"><text:span text:style-name="T1">Animated Soldier x2</text:span><text:span text:style-name="T3"> (BGM: Battle Normale Secunda)</text:span></text:p>
      <text:list xml:id="list37405652" text:style-name="L10">
        <text:list-item>
          <text:p text:style-name="P19">Actions/round: 2</text:p>
        </text:list-item>
        <text:list-item>
          <text:p text:style-name="P19">Undead</text:p>
        </text:list-item>
        <text:list-item>
          <text:p text:style-name="P19">Resist: Solar</text:p>
        </text:list-item>
        <text:list-item>
          <text:p text:style-name="P58"><text:span text:style-name="T1">Knight's Slash</text:span><text:span text:style-name="T3">: Weapon damage x 2, single target</text:span></text:p>
        </text:list-item>
        <text:list-item>
          <text:p text:style-name="P58"><text:span text:style-name="T1">Overwhelm</text:span><text:span text:style-name="T3">: High Solar damage x 1 + Damage Down</text:span></text:p>
        </text:list-item>
      </text:list>
      <text:p text:style-name="P5">Francisco's commentary:</text:p>
      <text:p text:style-name="P5">Turn 1: “Aren't my guards supposed to protect me?”</text:p>
      <text:p text:style-name="P5">Turn 2: “They won't be hurt much by your weapons, but they ARE undead.”</text:p>
      <text:p text:style-name="P5">Turn 4: “Use Luck Up if you need to, but land Poison on them.”</text:p>
      <text:p text:style-name="P5">Turn 5: “Still wish they'd listen to me.”</text:p>
      <text:p text:style-name="P5"/>
      <text:p text:style-name="P2"><text:span text:style-name="T1">Fairy</text:span><text:span text:style-name="T3">: </text:span><text:span text:style-name="T5">Firefly</text:span><text:span text:style-name="T8">.</text:span></text:p>
      <text:p text:style-name="P5">“The only questions that really matter are the ones you ask yourself.”</text:p>
      <text:p text:style-name="P5"/>
      <text:p text:style-name="P2"><text:span text:style-name="T2">(0, 5)</text:span><text:span text:style-name="T3">: Empty</text:span></text:p>
      <text:p text:style-name="P5"/>
      <text:p text:style-name="P2"><text:span text:style-name="T2">(0, 8)</text:span><text:span text:style-name="T3">: Boss, fairy, wind spirit, fire spirit, water spirit</text:span></text:p>
      <text:p text:style-name="P5"/>
      <text:p text:style-name="P2"><text:span text:style-name="T1">Grand Suit</text:span><text:span text:style-name="T3"> (BGM: Battle Prominent)</text:span></text:p>
      <text:list xml:id="list37421263" text:style-name="L11">
        <text:list-item>
          <text:p text:style-name="P20">Actions/round: 2</text:p>
        </text:list-item>
        <text:list-item>
          <text:p text:style-name="P20">Weak: Lunar</text:p>
        </text:list-item>
        <text:list-item>
          <text:p text:style-name="P20">Resists: Solar</text:p>
        </text:list-item>
        <text:list-item>
          <text:p text:style-name="P59"><text:span text:style-name="T1">Guardian Stance</text:span><text:span text:style-name="T3">: Light healing + Resistance Up + ailment removal</text:span></text:p>
        </text:list-item>
        <text:list-item>
          <text:p text:style-name="P59"><text:span text:style-name="T1">Armistice</text:span><text:span text:style-name="T3">: Heavy Solar damage x 1 + Damage Down</text:span></text:p>
        </text:list-item>
        <text:list-item>
          <text:p text:style-name="P59"><text:span text:style-name="T1">Trample</text:span><text:span text:style-name="T3">: Light weapon damage x 3, hits all</text:span></text:p>
        </text:list-item>
        <text:list-item>
          <text:p text:style-name="P59"><text:span text:style-name="T1">Burnt Offering</text:span><text:span text:style-name="T3">: Solar damage x 1 + Burning, single target</text:span></text:p>
        </text:list-item>
      </text:list>
      <text:p text:style-name="P5">Francisco's commentary:</text:p>
      <text:p text:style-name="P5">Turn 1: “My favorite statue is only missing a head!”</text:p>
      <text:p text:style-name="P5">Turn 2: “'Tis a shame you have to vanquish it.”</text:p>
      <text:p text:style-name="P5">Turn 5: “Have you poisoned it? It doesn't seem to enjoy Lunar magic.”</text:p>
      <text:p text:style-name="P5"/>
      <text:p text:style-name="P2"><text:span text:style-name="T1">Water Spirit</text:span><text:span text:style-name="T3">: +100 max health.</text:span></text:p>
      <text:p text:style-name="P5">“We shall see that at which dogs howl in the dark, and that at which cats prick up their ears after midnight.”</text:p>
      <text:p text:style-name="P5"/>
      <text:p text:style-name="P2"><text:span text:style-name="T1">Wind Spirit</text:span><text:span text:style-name="T3">: +5 Agility.</text:span></text:p>
      <text:p text:style-name="P5">“I have heard Lord Francisco make several comments on my outfit. He continuously insults my acid-resistant turtleneck, saying that it is 'not tactical enough.' What an ass – I got the second-highest grade in our War Tactics class, behind Argent!”</text:p>
      <text:p text:style-name="P5"/>
      <text:p text:style-name="P2"><text:span text:style-name="T1">Fire Spirit</text:span><text:span text:style-name="T3">: </text:span><text:span text:style-name="T5">Indomitable Leona</text:span><text:span text:style-name="T8">.</text:span></text:p>
      <text:p text:style-name="P5">“The demons we are facing in Fort Adder are far more ferocious and terrifying than what we have seen before. They rival those in the grimoires at HQ – and as our fear grips hold of us, I've noticed our ability to fight diminishing.”</text:p>
      <text:p text:style-name="P5"/>
      <text:p text:style-name="P2"><text:span text:style-name="T1">Fairy</text:span><text:span text:style-name="T3">: </text:span><text:span text:style-name="T5">Never Fall</text:span><text:span text:style-name="T8">.</text:span></text:p>
      <text:p text:style-name="P5">“Life is obstinate and clings closest where it is most hated.”</text:p>
      <text:p text:style-name="P5"/>
      <text:p text:style-name="P2"><text:span text:style-name="T2">(-2, 8)</text:span><text:span text:style-name="T3">: Enemy, fairy</text:span></text:p>
      <text:p text:style-name="P5"/>
      <text:p text:style-name="P2"><text:span text:style-name="T1">Bonecrusher x3, Boneguard, Bonelord, Bonemaiden</text:span><text:span text:style-name="T3"> (BGM: Battle Forme Apotheosis)</text:span></text:p>
      <text:p text:style-name="P3">Bonecrusher</text:p>
      <text:list xml:id="list37424668" text:style-name="L12">
        <text:list-item>
          <text:p text:style-name="P21">Actions/round: 1</text:p>
        </text:list-item>
        <text:list-item>
          <text:p text:style-name="P21">Undead</text:p>
        </text:list-item>
        <text:list-item>
          <text:p text:style-name="P21">Weak: Solar</text:p>
        </text:list-item>
        <text:list-item>
          <text:p text:style-name="P21">Resist: Lunar</text:p>
        </text:list-item>
        <text:list-item>
          <text:p text:style-name="P60"><text:span text:style-name="T1">Crushing Blow</text:span><text:span text:style-name="T3">: Light weapon damage x 2, multiple targets</text:span></text:p>
        </text:list-item>
      </text:list>
      <text:p text:style-name="P3">Boneguard</text:p>
      <text:list xml:id="list40726331" text:continue-numbering="true" text:style-name="L12">
        <text:list-item>
          <text:p text:style-name="P21">Actions/round: 1</text:p>
        </text:list-item>
        <text:list-item>
          <text:p text:style-name="P21">Undead</text:p>
        </text:list-item>
        <text:list-item>
          <text:p text:style-name="P21">Weak: Solar</text:p>
        </text:list-item>
        <text:list-item>
          <text:p text:style-name="P21">Resist: Lunar</text:p>
        </text:list-item>
        <text:list-item>
          <text:p text:style-name="P60"><text:span text:style-name="T1">Quick Slice</text:span><text:span text:style-name="T3">: Light weapon damage x 3, single target</text:span></text:p>
        </text:list-item>
      </text:list>
      <text:p text:style-name="P3">Bonelord</text:p>
      <text:list xml:id="list40716961" text:continue-numbering="true" text:style-name="L12">
        <text:list-item>
          <text:p text:style-name="P21">Actions/round: 3</text:p>
        </text:list-item>
        <text:list-item>
          <text:p text:style-name="P21">Undead</text:p>
        </text:list-item>
        <text:list-item>
          <text:p text:style-name="P21">Weak: Solar</text:p>
        </text:list-item>
        <text:list-item>
          <text:p text:style-name="P21">Resist: Lunar</text:p>
        </text:list-item>
        <text:list-item>
          <text:p text:style-name="P60"><text:span text:style-name="T1">Freezing Thrust</text:span><text:span text:style-name="T3">: Light weapon damage x 2 + Damage Down, single target</text:span></text:p>
        </text:list-item>
        <text:list-item>
          <text:p text:style-name="P60"><text:span text:style-name="T1">Offensive Aid</text:span><text:span text:style-name="T3">: Healing + Damage Up</text:span></text:p>
        </text:list-item>
        <text:list-item>
          <text:p text:style-name="P60"><text:span text:style-name="T1">Defensive Aid</text:span><text:span text:style-name="T3">: Healing + Resistance Up</text:span></text:p>
        </text:list-item>
      </text:list>
      <text:p text:style-name="P3">Bonemaiden</text:p>
      <text:list xml:id="list40732163" text:continue-numbering="true" text:style-name="L12">
        <text:list-item>
          <text:p text:style-name="P21">Actions/round: 3</text:p>
        </text:list-item>
        <text:list-item>
          <text:p text:style-name="P21">Undead</text:p>
        </text:list-item>
        <text:list-item>
          <text:p text:style-name="P21">Weak: Solar</text:p>
        </text:list-item>
        <text:list-item>
          <text:p text:style-name="P21">Immune: Lunar</text:p>
        </text:list-item>
        <text:list-item>
          <text:p text:style-name="P60"><text:span text:style-name="T1">Tundra</text:span><text:span text:style-name="T3">: Light Lunar damage x 1, hits all</text:span></text:p>
        </text:list-item>
        <text:list-item>
          <text:p text:style-name="P60"><text:span text:style-name="T1">Bonechiller</text:span><text:span text:style-name="T3">: Lunar damage x 1 + Damage Down</text:span></text:p>
        </text:list-item>
      </text:list>
      <text:p text:style-name="P5">Francisco's commentary:</text:p>
      <text:p text:style-name="P5">Turn 1: “It looks like I was not the one one to be cursed.”</text:p>
      <text:p text:style-name="P5">Turn 2: “I hate to fight my subjects, yet it cannot be helped.”</text:p>
      <text:p text:style-name="P5">Turn 4: “Mayhaps you could turn them against each other? Or burn them?”</text:p>
      <text:p text:style-name="P5"/>
      <text:p text:style-name="P2"><text:span text:style-name="T1">Fairy</text:span><text:span text:style-name="T3">: </text:span><text:span text:style-name="T5">Decrepify</text:span><text:span text:style-name="T8">.</text:span></text:p>
      <text:p text:style-name="P5">“A slavish bondage to parents cramps every faculty of the mind.”</text:p>
      <text:p text:style-name="P5"/>
      <text:p text:style-name="P2"><text:span text:style-name="T2">(-2, 9)</text:span><text:span text:style-name="T3">: Wind spirit</text:span></text:p>
      <text:p text:style-name="P5"/>
      <text:p text:style-name="P2"><text:span text:style-name="T1">Wind Spirit</text:span><text:span text:style-name="T3">: </text:span><text:span text:style-name="T5">Derek &amp; Walsh</text:span><text:span text:style-name="T8">.</text:span></text:p>
      <text:p text:style-name="P5">“There is something beautiful about Lord Francisco; I have no doubt that he pays attention to his grooming despite his skeletal situation. I wonder if the rest of his family was so handsome, and if they are also cursed?”</text:p>
      <text:p text:style-name="P5"/>
      <text:p text:style-name="P2"><text:span text:style-name="T2">(-1, 9)</text:span><text:span text:style-name="T3">: Empty</text:span></text:p>
      <text:p text:style-name="P5"/>
      <text:p text:style-name="P2"><text:span text:style-name="T2">(-2, 10)</text:span><text:span text:style-name="T3">: Adder/Celsius border</text:span></text:p>
      <text:p text:style-name="P2"/>
      <text:p text:style-name="P2"><text:span text:style-name="T2">(-4, 6)</text:span><text:span text:style-name="T3">: Enemy, fairy, wind spirit, stairs down</text:span></text:p>
      <text:p text:style-name="P5"/>
      <text:p text:style-name="P2"><text:span text:style-name="T1">Grim Prophet &amp; Prototype</text:span><text:span text:style-name="T3"> (BGM: Battle Normale Prima)</text:span></text:p>
      <text:p text:style-name="P3">Grim Prophet</text:p>
      <text:list xml:id="list37410022" text:style-name="L13">
        <text:list-item>
          <text:p text:style-name="P22">Actions/round: 1</text:p>
          <text:list>
            <text:list-item>
              <text:p text:style-name="P22">+1 if Prototype dead</text:p>
            </text:list-item>
          </text:list>
        </text:list-item>
        <text:list-item>
          <text:p text:style-name="P22">Weak: Solar</text:p>
        </text:list-item>
        <text:list-item>
          <text:p text:style-name="P22">Resists: Lunar</text:p>
        </text:list-item>
        <text:list-item>
          <text:p text:style-name="P61"><text:span text:style-name="T1">Dark Omen</text:span><text:span text:style-name="T3">: Heavy Lunar damage x 1 + Blind</text:span></text:p>
        </text:list-item>
      </text:list>
      <text:p text:style-name="P3">Prototype</text:p>
      <text:list xml:id="list37405537" text:style-name="L14">
        <text:list-item>
          <text:p text:style-name="P23">Actions/round: 1</text:p>
          <text:list>
            <text:list-item>
              <text:p text:style-name="P23">+1 if Grim Prophet dead</text:p>
            </text:list-item>
          </text:list>
        </text:list-item>
        <text:list-item>
          <text:p text:style-name="P62"><text:span text:style-name="T1">Erratic Blows</text:span><text:span text:style-name="T3">: Light weapon damage x 3, multiple targets</text:span></text:p>
        </text:list-item>
        <text:list-item>
          <text:p text:style-name="P62"><text:span text:style-name="T1">Electrostatic</text:span><text:span text:style-name="T3">: Light Solar damage x 2 + Luck Down, multiple targets</text:span></text:p>
        </text:list-item>
      </text:list>
      <text:p text:style-name="P5">Francisco's commentary:</text:p>
      <text:p text:style-name="P5">Turn 1: “The prophet can really drive you mad.”</text:p>
      <text:p text:style-name="P5">Turn 2: “A lowered Sanity affects your damage and defenses.”</text:p>
      <text:p text:style-name="P5">Turn 3: “It's hard to hit when you're Blind. Use spells instead.”</text:p>
      <text:p text:style-name="P5"/>
      <text:p text:style-name="P2"><text:span text:style-name="T1">Fairy</text:span><text:span text:style-name="T3">: </text:span><text:span text:style-name="T5">Visions</text:span><text:span text:style-name="T8">.</text:span></text:p>
      <text:p text:style-name="P5">“The process of delving into the black abyss is to me the keenest form of fascination.”</text:p>
      <text:p text:style-name="P5"/>
      <text:p text:style-name="P2"><text:span text:style-name="T1">Wind Spirit</text:span><text:span text:style-name="T3">: </text:span><text:span text:style-name="T5">Syndra's Dangle</text:span><text:span text:style-name="T8">.</text:span></text:p>
      <text:p text:style-name="P5">“What we need more of at Haven is agility training. It's amazing how useful the ability to dodge blows is as a high-ranking exorcist, and occasionally pinpointing the perfect spot to severely injure an enemy is...fun.”</text:p>
      <text:p text:style-name="P5"/>
      <text:p text:style-name="P2"><text:span text:style-name="T2">(4, 6)</text:span><text:span text:style-name="T3">: Stairs down</text:span></text:p>
      <text:p text:style-name="P5"/>
      <text:p text:style-name="P2"><text:span text:style-name="T2">(2, 11)</text:span><text:span text:style-name="T3">: Empty</text:span></text:p>
      <text:p text:style-name="P5"/>
      <text:p text:style-name="P2"><text:span text:style-name="T2">(3, 11)</text:span><text:span text:style-name="T3">: Enemy, fairy, wind spirit, dark spirit</text:span></text:p>
      <text:p text:style-name="P5"/>
      <text:p text:style-name="P2"><text:span text:style-name="T1">Stark &amp; Lannis</text:span><text:span text:style-name="T3"> (BGM: Battle Forme Dreaded)</text:span></text:p>
      <text:p text:style-name="P2"><text:span text:style-name="T1">Stark</text:span></text:p>
      <text:list xml:id="list37490851" text:style-name="L40">
        <text:list-item>
          <text:p text:style-name="P86"><text:span text:style-name="T3">Actions/round: 2</text:span></text:p>
          <text:list>
            <text:list-item>
              <text:p text:style-name="P86"><text:span text:style-name="T3">+2 per ally death</text:span></text:p>
            </text:list-item>
          </text:list>
        </text:list-item>
        <text:list-item>
          <text:p text:style-name="P86"><text:span text:style-name="T3">Undead</text:span></text:p>
        </text:list-item>
        <text:list-item>
          <text:p text:style-name="P86"><text:span text:style-name="T3">Weak: Solar</text:span></text:p>
        </text:list-item>
        <text:list-item>
          <text:p text:style-name="P86"><text:span text:style-name="T3">Resists: Lunar</text:span></text:p>
        </text:list-item>
        <text:list-item>
          <text:p text:style-name="P86"><text:span text:style-name="T1">Atrophy Blade</text:span><text:span text:style-name="T3">: Light weapon damage x 3 + Damage Down, single target</text:span></text:p>
        </text:list-item>
        <text:list-item>
          <text:p text:style-name="P86"><text:span text:style-name="T1">Ebon Cleansing</text:span><text:span text:style-name="T3">: Lunar damage x 3 + buff removal, hits all</text:span></text:p>
        </text:list-item>
        <text:list-item>
          <text:p text:style-name="P86"><text:span text:style-name="T1">Necrotic Power</text:span><text:span text:style-name="T3">: Lunar damage x 1 + HP drain, Necrotic Aura + Damage Up on self</text:span></text:p>
        </text:list-item>
      </text:list>
      <text:p text:style-name="P2"><text:span text:style-name="T1">Lannis</text:span></text:p>
      <text:list xml:id="list37495464" text:style-name="L41">
        <text:list-item>
          <text:p text:style-name="P87"><text:span text:style-name="T3">Actions/round: 2</text:span></text:p>
          <text:list>
            <text:list-item>
              <text:p text:style-name="P87"><text:span text:style-name="T3">+2 per ally death</text:span></text:p>
            </text:list-item>
          </text:list>
        </text:list-item>
        <text:list-item>
          <text:p text:style-name="P87"><text:span text:style-name="T3">Undead</text:span></text:p>
        </text:list-item>
        <text:list-item>
          <text:p text:style-name="P87"><text:span text:style-name="T3">Weak: Solar</text:span></text:p>
        </text:list-item>
        <text:list-item>
          <text:p text:style-name="P87"><text:span text:style-name="T3">Resists: Lunar</text:span></text:p>
        </text:list-item>
        <text:list-item>
          <text:p text:style-name="P87"><text:span text:style-name="T1">Sundering Blade</text:span><text:span text:style-name="T3">: Light weapon damage x 3 + Resistance Down, single target</text:span></text:p>
        </text:list-item>
        <text:list-item>
          <text:p text:style-name="P87"><text:span text:style-name="T1">Golden Chains</text:span><text:span text:style-name="T3">: Solar damage x 1 + Wound + Blind</text:span></text:p>
        </text:list-item>
        <text:list-item>
          <text:p text:style-name="P87"><text:span text:style-name="T1">Necrotic Shield</text:span><text:span text:style-name="T3">: Lunar damage x 1 + HP drain, Necrotic Aura + Resistance Up on self</text:span></text:p>
        </text:list-item>
      </text:list>
      <text:p text:style-name="P2"><text:span text:style-name="T3">Francisco's commentary:</text:span></text:p>
      <text:p text:style-name="P2"><text:span text:style-name="T3">Turn 1: “My son found... well, that's not a wife. Huh.”</text:span></text:p>
      <text:p text:style-name="P2"><text:span text:style-name="T3">Turn 2: “I'm glad he's found someone he can have a happy bone with.”</text:span></text:p>
      <text:p text:style-name="P2"><text:span text:style-name="T3">Turn 3: “Who's going to Gehenna for my jokes? Me. It's me.”</text:span></text:p>
      <text:p text:style-name="P2"><text:span text:style-name="T3">Turn 5: “If you could pump out some Solar magic, they'd crisp right up...”</text:span></text:p>
      <text:p text:style-name="P2"><text:span text:style-name="T3">Turn 7: “I'm leaving. I can't watch you exorcise my son and his lover.”</text:span></text:p>
      <text:p text:style-name="P5">[Delilah's commentary: “So, the angels got my son. And he has a husband. Kill 'em.”]</text:p>
      <text:p text:style-name="P5"/>
      <text:p text:style-name="P2"><text:span text:style-name="T1">Fairy</text:span><text:span text:style-name="T3">: </text:span><text:span text:style-name="T5">Necrotic Aura</text:span><text:span text:style-name="T8">.</text:span></text:p>
      <text:p text:style-name="P5">“There are mysteries which men can only guess at, which age by age they may solve only in part.”</text:p>
      <text:p text:style-name="P5"/>
      <text:p text:style-name="P2"><text:span text:style-name="T1">Wind Spirit</text:span><text:span text:style-name="T3">: +50 Lunar.</text:span></text:p>
      <text:p text:style-name="P5">“Lord Francisco's attendants and son were also cursed... I think we can tell for sure now that there's more than one group after him. The Helenites were upset that he was making a bloody example of their faithful, but they couldn't have performed a curse such as this.”</text:p>
      <text:p text:style-name="P5"/>
      <text:p text:style-name="P2"><text:span text:style-name="T1">Dark Spirit</text:span><text:span text:style-name="T3">: +2 max energy, +1 energy generation.</text:span></text:p>
      <text:p text:style-name="P5">“The same energy of character which renders a man a daring villain would have rendered him useful in society, had that society been well organized.”</text:p>
      <text:p text:style-name="P5"/>
      <text:p text:style-name="P2"><text:span text:style-name="T2">(1, 11)</text:span><text:span text:style-name="T3">: Enemy, wind spirit</text:span></text:p>
      <text:p text:style-name="P5"/>
      <text:p text:style-name="P2"><text:span text:style-name="T1">Dryad</text:span><text:span text:style-name="T3"> (BGM: Battle Normale Prima)</text:span></text:p>
      <text:list xml:id="list37405801" text:style-name="L15">
        <text:list-item>
          <text:p text:style-name="P24">Actions/round: 2</text:p>
        </text:list-item>
        <text:list-item>
          <text:p text:style-name="P24">Resists: Lunar</text:p>
        </text:list-item>
        <text:list-item>
          <text:p text:style-name="P63"><text:span text:style-name="T1">Dew Drop</text:span><text:span text:style-name="T3">: Heavy Lunar damage x 1 + Douse + HP Drain</text:span></text:p>
        </text:list-item>
        <text:list-item>
          <text:p text:style-name="P63"><text:span text:style-name="T1">Groundbreaker</text:span><text:span text:style-name="T3">: Lunar damage x 1 + buff removal, hts all</text:span></text:p>
        </text:list-item>
        <text:list-item>
          <text:p text:style-name="P63"><text:span text:style-name="T1">Thorny Vines</text:span><text:span text:style-name="T3">: Light weapon damage x 4 + Blind, multiple targets</text:span></text:p>
        </text:list-item>
      </text:list>
      <text:p text:style-name="P5">Francisco's commentary:</text:p>
      <text:p text:style-name="P5">Turn 1: “Wouldn't she be warmer with some fir?”</text:p>
      <text:p text:style-name="P5">Turn 2: “She certainly likes ailments.”</text:p>
      <text:p text:style-name="P5">Turn 3: “Remember that your permanent buff skills also cure an ailment.”</text:p>
      <text:p text:style-name="P5"/>
      <text:p text:style-name="P2"><text:span text:style-name="T1">Wind Spirit</text:span><text:span text:style-name="T3">: </text:span><text:span text:style-name="T5">Polar Star</text:span><text:span text:style-name="T8">.</text:span></text:p>
      <text:p text:style-name="P5">“The Celsius sector confuses me greatly. It is both freezing and temperate; the chill fluctuates rapidly. Apparently this allows both ice to form and greenery to thrive.”</text:p>
      <text:p text:style-name="P5"/>
      <text:p text:style-name="P2"><text:span text:style-name="T2">(0, 11)</text:span><text:span text:style-name="T3">: Enemy, fairy, fire spirit (only accessible from left)</text:span></text:p>
      <text:p text:style-name="P5"/>
      <text:p text:style-name="P2"><text:span text:style-name="T1">Cryalis the Deceiver</text:span><text:span text:style-name="T3"> (BGM: Battle Normale Secunda)</text:span></text:p>
      <text:list xml:id="list37412320" text:style-name="L16">
        <text:list-item>
          <text:p text:style-name="P25">Actions/round: 2</text:p>
        </text:list-item>
        <text:list-item>
          <text:p text:style-name="P64"><text:span text:style-name="T1">Diplomat's Jest</text:span><text:span text:style-name="T3">: Solar damage x 1 + Resistance Down + buff removal</text:span></text:p>
        </text:list-item>
        <text:list-item>
          <text:p text:style-name="P64"><text:span text:style-name="T1">Heated Debate</text:span><text:span text:style-name="T3">: Solar damage x 1 + Burning, hits all</text:span></text:p>
        </text:list-item>
        <text:list-item>
          <text:p text:style-name="P64"><text:span text:style-name="T1">Grand Deception</text:span><text:span text:style-name="T3">: Vanish</text:span></text:p>
          <text:list>
            <text:list-item>
              <text:p text:style-name="P25">Conditional: only used 2 turns from start of battle or after Vanish wears off</text:p>
            </text:list-item>
          </text:list>
        </text:list-item>
        <text:list-item>
          <text:p text:style-name="P64"><text:span text:style-name="T1">Mental Misstep</text:span><text:span text:style-name="T3">: Lunar damage x 1 + Blind + buff removal</text:span></text:p>
          <text:list>
            <text:list-item>
              <text:p text:style-name="P25">Conditional: only used when under Vanish</text:p>
            </text:list-item>
          </text:list>
        </text:list-item>
        <text:list-item>
          <text:p text:style-name="P64"><text:span text:style-name="T1">Venomous Tongue</text:span><text:span text:style-name="T3">: Light Lunar damage x 1 + Poison, hits all</text:span></text:p>
          <text:list>
            <text:list-item>
              <text:p text:style-name="P25">Conditional: only used when under Vanish</text:p>
            </text:list-item>
          </text:list>
        </text:list-item>
      </text:list>
      <text:p text:style-name="P5">Francisco's commentary:</text:p>
      <text:p text:style-name="P5">Turn 1: “She's quite pretty, and that cloak...!”</text:p>
      <text:p text:style-name="P5">Turn 2: “If only blue were my color.”</text:p>
      <text:p text:style-name="P5">Turn 3: “WHAT IN GEHENNA WAS –”</text:p>
      <text:p text:style-name="P5">Turn 4: “Looks like you'll have to hunker down occasionally.”</text:p>
      <text:p text:style-name="P5">Turn 6: “Overpower her when you can. She's deceptive, not strong.”</text:p>
      <text:p text:style-name="P5">Turn 7: “It's hard to deal with so many ailments. Try resisting them.”</text:p>
      <text:p text:style-name="P5"/>
      <text:p text:style-name="P2"><text:span text:style-name="T1">Fairy</text:span><text:span text:style-name="T3">: </text:span><text:span text:style-name="T5">Shadowmeld</text:span><text:span text:style-name="T8">.</text:span></text:p>
      <text:p text:style-name="P5">“In so far as one denies what is, one is possessed by what is not, the compulsions, the fantasies, the terrors that flock to fill the void.”</text:p>
      <text:p text:style-name="P5"/>
      <text:p text:style-name="P2"><text:span text:style-name="T1">Fire Spirit</text:span><text:span text:style-name="T3">: </text:span><text:span text:style-name="T5">Face of Anyanka</text:span><text:span text:style-name="T8">.</text:span></text:p>
      <text:p text:style-name="P5">“The Celsius sector has a divine glow to it, which is worrisome. We exorcists are prepared to fight evoked demons, not invoked angels. Angels follow no idea except that of perfect Balance, capitalized-B Balance, and will stop at absolutely nothing to shape the world to their 'morality.'”</text:p>
      <text:p text:style-name="P5"/>
      <text:p text:style-name="P2"><text:span text:style-name="T2">(0, 12)</text:span><text:span text:style-name="T3">: Earth spirit (only accessible from left); enemy, fairy, wind spirit (only accessible from right)</text:span></text:p>
      <text:p text:style-name="P5"/>
      <text:p text:style-name="P2"><text:span text:style-name="T1">Earth Spirit</text:span><text:span text:style-name="T3">: </text:span><text:span text:style-name="T5">Fujimoto's Sake</text:span><text:span text:style-name="T8">.</text:span><text:span text:style-name="T3"><text:line-break/>“Exploration of the five sectors has been quite rewarding. As long as we can stay sane, we should be able to find many artifacts. Francisco hired us with the promise of keeping anything we desired; many of these items will be of interest to the scholars at Haven, I hope.”</text:span></text:p>
      <text:p text:style-name="P5"/>
      <text:p text:style-name="P2"><text:span text:style-name="T1">Red, Yellow, Indigo</text:span><text:span text:style-name="T3"> (BGM: Battle Normale Prima)</text:span></text:p>
      <text:p text:style-name="P3">Red</text:p>
      <text:list xml:id="list37418529" text:style-name="L17">
        <text:list-item>
          <text:p text:style-name="P26">Actions/round: 2</text:p>
          <text:list>
            <text:list-item>
              <text:p text:style-name="P26">+2 per ally death</text:p>
            </text:list-item>
          </text:list>
        </text:list-item>
        <text:list-item>
          <text:p text:style-name="P65"><text:span text:style-name="T1">Harsh Removal</text:span><text:span text:style-name="T3">: Light weapon damage x 2, single target</text:span></text:p>
        </text:list-item>
        <text:list-item>
          <text:p text:style-name="P65"><text:span text:style-name="T1">Blinding Rake</text:span><text:span text:style-name="T3">: Light weapon damage x 3 + Blind, single target</text:span></text:p>
        </text:list-item>
      </text:list>
      <text:p text:style-name="P3">Yellow</text:p>
      <text:list xml:id="list37425439" text:style-name="L18">
        <text:list-item>
          <text:p text:style-name="P27">Actions/round: 2</text:p>
          <text:list>
            <text:list-item>
              <text:p text:style-name="P27">+2 per ally death</text:p>
            </text:list-item>
          </text:list>
        </text:list-item>
        <text:list-item>
          <text:p text:style-name="P66"><text:span text:style-name="T1">Prayer</text:span><text:span text:style-name="T3">: Healing x 1 + Resistance Up + ailment removal, hits all</text:span></text:p>
        </text:list-item>
        <text:list-item>
          <text:p text:style-name="P66"><text:span text:style-name="T1">Thunderstorm</text:span><text:span text:style-name="T3">: Light Solar damage x 2 + Luck Down, hits all</text:span></text:p>
        </text:list-item>
      </text:list>
      <text:p text:style-name="P3">Indigo</text:p>
      <text:list xml:id="list37396678" text:style-name="L19">
        <text:list-item>
          <text:p text:style-name="P99">Actions/round: 2</text:p>
          <text:list>
            <text:list-item>
              <text:p text:style-name="P99">+2 per ally death</text:p>
            </text:list-item>
          </text:list>
        </text:list-item>
        <text:list-item>
          <text:p text:style-name="P67"><text:span text:style-name="T7">Deep Darkness</text:span><text:span text:style-name="T8">: Heavy Lunar damage x 1</text:span></text:p>
        </text:list-item>
        <text:list-item>
          <text:p text:style-name="P67"><text:span text:style-name="T7">River's Call</text:span><text:span text:style-name="T8">: Light Lunar damage x 4 + Douse, multiple targets</text:span></text:p>
        </text:list-item>
      </text:list>
      <text:p text:style-name="P8">Francisco's commentary:</text:p>
      <text:p text:style-name="P8">Turn 1: “Well, here we have three beautiful women fighting together!”</text:p>
      <text:p text:style-name="P8">Turn 2: “Familiar, is it not?”</text:p>
      <text:p text:style-name="P8">Turn 3: “Being Doused means you evade less and take more Solar damage.”</text:p>
      <text:p text:style-name="P8">Turn 5: “Those lovely ladies will be furious if one dies, surely.”</text:p>
      <text:p text:style-name="P8">Turn 6: “But why would you want to slay them?”</text:p>
      <text:p text:style-name="P8">Turn 7: “The floating's a bit odd, though.”</text:p>
      <text:p text:style-name="P8"/>
      <text:p text:style-name="P2"><text:span text:style-name="T7">Fairy</text:span><text:span text:style-name="T8">: </text:span><text:span text:style-name="T5">High Tide</text:span><text:span text:style-name="T8">.</text:span></text:p>
      <text:p text:style-name="P8">“To oppose something is to maintain it.”</text:p>
      <text:p text:style-name="P8"/>
      <text:p text:style-name="P2"><text:span text:style-name="T7">Wind Spirit</text:span><text:span text:style-name="T8">: +5 Agility.</text:span></text:p>
      <text:p text:style-name="P8">“Transcending beyond religion are Angels, agents of Balance. They seek to force humans to fit into two perfect halves: those of Order and of Chaos. Is it possible that they are the ones who cursed Lord Francisco, and not the Helenites?”</text:p>
      <text:p text:style-name="P5"/>
      <text:p text:style-name="P2"><text:span text:style-name="T2">(0, 13)</text:span><text:span text:style-name="T3">: Water spirit (only accessible from right)</text:span></text:p>
      <text:p text:style-name="P5"/>
      <text:p text:style-name="P2"><text:span text:style-name="T1">Water Spirit</text:span><text:span text:style-name="T3">: +100 max health.</text:span></text:p>
      <text:p text:style-name="P5">“The trust of the innocent is the liar's most useful tool.”</text:p>
      <text:p text:style-name="P5"/>
      <text:p text:style-name="P2"><text:span text:style-name="T2">(1, 13)</text:span><text:span text:style-name="T3">: Empty</text:span></text:p>
      <text:p text:style-name="P5"/>
      <text:p text:style-name="P4">(1, 14)<text:span text:style-name="T1">: Wind spirit, boss, fairy, earth spirit, fire spirit</text:span></text:p>
      <text:p text:style-name="P5"/>
      <text:p text:style-name="P2"><text:span text:style-name="T1">Wind Spirit</text:span><text:span text:style-name="T3">: </text:span><text:span text:style-name="T5">Lovecrafter</text:span><text:span text:style-name="T8">.</text:span></text:p>
      <text:p text:style-name="P5">“Here, the angels turn away... Francisco's statues are beautiful, yet arranged purposefully. He insisted that he did not place these, that they are new.”</text:p>
      <text:p text:style-name="P5"/>
      <text:p text:style-name="P3">Angelis Valor, Angelis Devotion, Angelis Elegance<text:span text:style-name="T2"> (BGM: Battle Prominent)</text:span></text:p>
      <text:p text:style-name="P3">Angelis Valor</text:p>
      <text:list xml:id="list37609750" text:style-name="L42">
        <text:list-item>
          <text:p text:style-name="P92"><text:span text:style-name="T2">Actions/round: 2</text:span></text:p>
        </text:list-item>
        <text:list-item>
          <text:p text:style-name="P92">Grand Trial<text:span text:style-name="T2">: Light weapon damage x 4, multiple targets</text:span></text:p>
        </text:list-item>
        <text:list-item>
          <text:p text:style-name="P92">Blessed Blade<text:span text:style-name="T2">: Light weapon damage x 2 + Blind, hits all</text:span></text:p>
        </text:list-item>
        <text:list-item>
          <text:p text:style-name="P92">Heavenly Shield<text:span text:style-name="T2">: Healing x 1 + ailment removal + Resistance Up + Radiant Aura</text:span></text:p>
        </text:list-item>
      </text:list>
      <text:p text:style-name="P3">Angelis Devotion</text:p>
      <text:list xml:id="list37622802" text:style-name="L43">
        <text:list-item>
          <text:p text:style-name="P93"><text:span text:style-name="T2">Actions/round: 2</text:span></text:p>
        </text:list-item>
        <text:list-item>
          <text:p text:style-name="P93">Magnificence<text:span text:style-name="T2">: Damage Up + Vanish</text:span></text:p>
        </text:list-item>
        <text:list-item>
          <text:p text:style-name="P93">Inferno Call<text:span text:style-name="T2">: Solar damage x 1 + Burning</text:span></text:p>
        </text:list-item>
        <text:list-item>
          <text:p text:style-name="P93">White Rose<text:span text:style-name="T2">: Light weapon damage x 2 + buff removal, single target</text:span></text:p>
        </text:list-item>
      </text:list>
      <text:p text:style-name="P3">Angelis Elegance</text:p>
      <text:list xml:id="list37632122" text:style-name="L44">
        <text:list-item>
          <text:p text:style-name="P94"><text:span text:style-name="T2">Actions/round: 2</text:span></text:p>
        </text:list-item>
        <text:list-item>
          <text:p text:style-name="P94">Wretched Despair<text:span text:style-name="T2">: Heavy Lunar damage x 1 + HP drain + Madness</text:span></text:p>
        </text:list-item>
        <text:list-item>
          <text:p text:style-name="P94">Agility Drain<text:span text:style-name="T2">: Heavy Lunar damage x 1 + HP drain + Sleep, Evasive on self</text:span></text:p>
        </text:list-item>
        <text:list-item>
          <text:p text:style-name="P94">Guiding Shadow<text:span text:style-name="T2">: Healing x 1 + ailment removal + Luck Up + Necrotic Aura</text:span></text:p>
        </text:list-item>
      </text:list>
      <text:p text:style-name="P3"><text:span text:style-name="T2">Francisco's commentary:</text:span></text:p>
      <text:p text:style-name="P3"><text:span text:style-name="T2">Turn 1: “Haha! What a splended [sic] array of ladies!”</text:span></text:p>
      <text:p text:style-name="P3"><text:span text:style-name="T2">Turn 2: “Ladies, ladies, please –”</text:span></text:p>
      <text:p text:style-name="P3"><text:span text:style-name="T2">Turn 3: “STOP! STOP THIS AT ONCE!”</text:span></text:p>
      <text:p text:style-name="P8">[Delilah's commentary: “These are angels of Order. As such, feel free to slay them.”]</text:p>
      <text:p text:style-name="P8"/>
      <text:p text:style-name="P7">Fairy<text:span text:style-name="T2">: </text:span><text:span text:style-name="T6">Frozen Throne</text:span><text:span text:style-name="T2">.</text:span></text:p>
      <text:p text:style-name="P7"><text:span text:style-name="T2">“The world doesn't need any more mediocrity or hedged bets.”</text:span></text:p>
      <text:p text:style-name="P7"><text:span text:style-name="T2"/></text:p>
      <text:p text:style-name="P7">Earth Spirit<text:span text:style-name="T2">: +5 Vitality.</text:span></text:p>
      <text:p text:style-name="P7"><text:span text:style-name="T2">“Our worst suspicions have been confirmed. Divine powers were drawn by the activity here, and by Francisco's slaughter. We know the Faen sacrificed Helenites, and their families opened the Gate. Uninvoked, uninvited, were the agents of Balance: the angels.”</text:span></text:p>
      <text:p text:style-name="P7"><text:span text:style-name="T2"/></text:p>
      <text:p text:style-name="P7">Fire Spirit<text:span text:style-name="T2">: +5 Focus.</text:span></text:p>
      <text:p text:style-name="P7"><text:span text:style-name="T2">“Even exorcists and templars are terrified of angels. We are not immune to their whims of 'Balance,' as we show a definite strength and, unintentionally, exemplify Order. If these angels cursed Francisco, then they might have also done more.”</text:span></text:p>
      <text:p text:style-name="P5"/>
      <text:p text:style-name="P2"><text:span text:style-name="T2">(1, 12)</text:span><text:span text:style-name="T3">: Empty</text:span></text:p>
      <text:p text:style-name="P5"/>
      <text:p text:style-name="P2"><text:span text:style-name="T2">(-2, 11)</text:span><text:span text:style-name="T3">: Enemy, fairy, earth spirit</text:span></text:p>
      <text:p text:style-name="P5"/>
      <text:p text:style-name="P2"><text:span text:style-name="T1">Shambling Exorcist, Young Spectre x2</text:span><text:span text:style-name="T3"> (BGM: Battle Forme Apotheosis)</text:span></text:p>
      <text:p text:style-name="P3">Shambling Exorcist</text:p>
      <text:list xml:id="list37416158" text:style-name="L20">
        <text:list-item>
          <text:p text:style-name="P28">Actions/round: 2</text:p>
          <text:list>
            <text:list-item>
              <text:p text:style-name="P28">+1 per ally death</text:p>
            </text:list-item>
          </text:list>
        </text:list-item>
        <text:list-item>
          <text:p text:style-name="P28">Undead</text:p>
        </text:list-item>
        <text:list-item>
          <text:p text:style-name="P68"><text:span text:style-name="T1">Melt Away</text:span><text:span text:style-name="T3">: Solar damage x 1 + buff removal</text:span></text:p>
        </text:list-item>
        <text:list-item>
          <text:p text:style-name="P68"><text:span text:style-name="T1">Spastic Shock</text:span><text:span text:style-name="T3">: Light Solar damage x 3 + Resistance Down, multiple targets</text:span></text:p>
        </text:list-item>
        <text:list-item>
          <text:p text:style-name="P68"><text:span text:style-name="T1">Remaining Sense</text:span><text:span text:style-name="T3">: Healing x 2 + ailment removal</text:span></text:p>
        </text:list-item>
      </text:list>
      <text:p text:style-name="P3">Young Spectre</text:p>
      <text:list xml:id="list37421244" text:style-name="L21">
        <text:list-item>
          <text:p text:style-name="P29">Actions/round: 1</text:p>
        </text:list-item>
        <text:list-item>
          <text:p text:style-name="P29">Undead</text:p>
        </text:list-item>
        <text:list-item>
          <text:p text:style-name="P29">Weak: Solar</text:p>
        </text:list-item>
        <text:list-item>
          <text:p text:style-name="P29">Resists: Lunar</text:p>
        </text:list-item>
        <text:list-item>
          <text:p text:style-name="P69"><text:span text:style-name="T1">Ghastly Touch</text:span><text:span text:style-name="T3">: Light weapon damage x 3 + Sleep, single target</text:span></text:p>
        </text:list-item>
      </text:list>
      <text:p text:style-name="P5">Francisco's commentary:</text:p>
      <text:p text:style-name="P5">Turn 1: “This woman... I didn't hire her.”</text:p>
      <text:p text:style-name="P5">Turn 2: “She must have been sent to kill me.”</text:p>
      <text:p text:style-name="P5">Turn 3: “I think the spectres were some obnoxious kitchen brats, though.”</text:p>
      <text:p text:style-name="P5">Turn 4: “If only the Helenites left me alone...”</text:p>
      <text:p text:style-name="P5"/>
      <text:p text:style-name="P2"><text:span text:style-name="T1">Fairy</text:span><text:span text:style-name="T3">: </text:span><text:span text:style-name="T5">Spasms</text:span><text:span text:style-name="T8">.</text:span></text:p>
      <text:p text:style-name="P5">“The children of the revolution are always ungrateful, and the revolution must be grateful that it is so.”</text:p>
      <text:p text:style-name="P5"/>
      <text:p text:style-name="P2"><text:span text:style-name="T1">Earth Spirit</text:span><text:span text:style-name="T3">: </text:span><text:span text:style-name="T5">Frozen Heart</text:span><text:span text:style-name="T8">.</text:span></text:p>
      <text:p text:style-name="P5">“Bit by bit, it dawned on us that Francisco was not all that he seemed, and that it was possible that he fully deserved the curse cast upon him. Still, we have a job: to exterminate evil and its source.”</text:p>
      <text:p text:style-name="P5"/>
      <text:p text:style-name="P2"><text:span text:style-name="T2">(-1, 11)</text:span><text:span text:style-name="T3">: Empty</text:span></text:p>
      <text:p text:style-name="P5"/>
      <text:p text:style-name="P2"><text:span text:style-name="T2">(-1, 12)</text:span><text:span text:style-name="T3">: Empty</text:span></text:p>
      <text:p text:style-name="P5"/>
      <text:p text:style-name="P2">Basement Level:</text:p>
      <text:p text:style-name="P2"><text:span text:style-name="T2">(-4, 6)</text:span><text:span text:style-name="T3">: Empty</text:span></text:p>
      <text:p text:style-name="P5"/>
      <text:p text:style-name="P2"><text:span text:style-name="T2">(4, 6)</text:span><text:span text:style-name="T3">: Empty</text:span></text:p>
      <text:p text:style-name="P5"/>
      <text:p text:style-name="P2"><text:span text:style-name="T2">(4, 7)</text:span><text:span text:style-name="T3">: Water spirit</text:span></text:p>
      <text:p text:style-name="P5"/>
      <text:p text:style-name="P2"><text:span text:style-name="T1">Water Spirit</text:span><text:span text:style-name="T3">: +100 max health.</text:span></text:p>
      <text:p text:style-name="P5">“The most merciful thing in the world is the inability of the human mind to correlate all its contents.”</text:p>
      <text:p text:style-name="P5"/>
      <text:p text:style-name="P2"><text:span text:style-name="T2">(4, 5)</text:span><text:span text:style-name="T3">: Enemy, fairy, wind spirit</text:span></text:p>
      <text:p text:style-name="P5"/>
      <text:p text:style-name="P2"><text:span text:style-name="T1">Night Terror &amp; Evewalker x2</text:span><text:span text:style-name="T3"> (BGM: Battle Forme Apotheosis)</text:span></text:p>
      <text:p text:style-name="P3">Night Terror</text:p>
      <text:list xml:id="list37413201" text:style-name="L22">
        <text:list-item>
          <text:p text:style-name="P30">Actions/round: 2</text:p>
        </text:list-item>
        <text:list-item>
          <text:p text:style-name="P30">Weak: Solar</text:p>
        </text:list-item>
        <text:list-item>
          <text:p text:style-name="P30">Resists: Lunar</text:p>
        </text:list-item>
        <text:list-item>
          <text:p text:style-name="P30">Immune to poison</text:p>
        </text:list-item>
        <text:list-item>
          <text:p text:style-name="P70"><text:span text:style-name="T1">Induce Nightmares</text:span><text:span text:style-name="T3">: Light Lunar damage x 1 + Sleep, hits all</text:span></text:p>
        </text:list-item>
        <text:list-item>
          <text:p text:style-name="P70"><text:span text:style-name="T1">Terrify</text:span><text:span text:style-name="T3">: Lunar damage x 1 + Luck Down</text:span></text:p>
        </text:list-item>
        <text:list-item>
          <text:p text:style-name="P70"><text:span text:style-name="T1">Dark Conjuration</text:span><text:span text:style-name="T3">: Revive Evewalker at half health</text:span></text:p>
          <text:list>
            <text:list-item>
              <text:p text:style-name="P30">Conditional: Evewalker dead</text:p>
            </text:list-item>
          </text:list>
        </text:list-item>
      </text:list>
      <text:p text:style-name="P3">Evewalker</text:p>
      <text:list xml:id="list37395901" text:style-name="L23">
        <text:list-item>
          <text:p text:style-name="P31">Actions/round: 1</text:p>
        </text:list-item>
        <text:list-item>
          <text:p text:style-name="P31">Undead</text:p>
        </text:list-item>
        <text:list-item>
          <text:p text:style-name="P31">Weak: Solar</text:p>
        </text:list-item>
        <text:list-item>
          <text:p text:style-name="P31">Resists: Lunar</text:p>
        </text:list-item>
        <text:list-item>
          <text:p text:style-name="P71"><text:span text:style-name="T1">Evening Touch</text:span><text:span text:style-name="T3">: Weapon damage x 2 + buff removal, single target</text:span></text:p>
        </text:list-item>
      </text:list>
      <text:p text:style-name="P5">Francisco's commentary:</text:p>
      <text:p text:style-name="P5">Turn 1: “I'm feeling a bit... drowsy...”</text:p>
      <text:p text:style-name="P5">Turn 2: “Those Evewalkers...”</text:p>
      <text:p text:style-name="P5">Turn 3: “They're awfully good at waking you. Keep one... arou...”</text:p>
      <text:p text:style-name="P5"/>
      <text:p text:style-name="P2"><text:span text:style-name="T1">Fairy</text:span><text:span text:style-name="T3">: </text:span><text:span text:style-name="T5">Slumber Point</text:span><text:span text:style-name="T8">.</text:span></text:p>
      <text:p text:style-name="P5">“But are not the dreams of poets and the tales of travellers notoriously false?”</text:p>
      <text:p text:style-name="P5"/>
      <text:p text:style-name="P2"><text:span text:style-name="T1">Wind Spirit</text:span><text:span text:style-name="T3">: </text:span><text:span text:style-name="T5">King Kazma</text:span><text:span text:style-name="T8">.</text:span></text:p>
      <text:p text:style-name="P5">“It appears that the Gate created some sort of temporal rift. The resulting laboratory bits are exciting – and horrifying. The group... groups? Maybe? At least one group has been building something truly demonic in this Bohea sector...”</text:p>
      <text:p text:style-name="P5"/>
      <text:p text:style-name="P2"><text:span text:style-name="T2">(3, 6)</text:span><text:span text:style-name="T3">: Empty</text:span></text:p>
      <text:p text:style-name="P5"/>
      <text:p text:style-name="P2"><text:span text:style-name="T2">(2, 6)</text:span><text:span text:style-name="T3">: Fire spirit</text:span></text:p>
      <text:p text:style-name="P5"/>
      <text:p text:style-name="P2"><text:span text:style-name="T1">Fire Spirit</text:span><text:span text:style-name="T3">: </text:span><text:span text:style-name="T5">Fairy Queen</text:span><text:span text:style-name="T8">.</text:span></text:p>
      <text:p text:style-name="P5">“Apparently, there are five sectors in the post-Gate fort: Adder, Bohea, Celsius, Daedra, and Etalon. When the Gate was opened in Fort Adder, Etalon was formed first; from there, the rest emerged.”</text:p>
      <text:p text:style-name="P5"/>
      <text:p text:style-name="P2"><text:span text:style-name="T2">(1, 6)</text:span><text:span text:style-name="T3">: Empty</text:span></text:p>
      <text:p text:style-name="P5"/>
      <text:p text:style-name="P2"><text:span text:style-name="T2">(1, 5)</text:span><text:span text:style-name="T3">: Enemy, fire spirit</text:span></text:p>
      <text:p text:style-name="P5"/>
      <text:p text:style-name="P2"><text:span text:style-name="T1">Skeletal Horror</text:span><text:span text:style-name="T3"> (BGM: Battle Forme Dreaded)</text:span></text:p>
      <text:list xml:id="list37418480" text:style-name="L24">
        <text:list-item>
          <text:p text:style-name="P32">Actions/round: 1</text:p>
          <text:list>
            <text:list-item>
              <text:p text:style-name="P32">After first round: 2</text:p>
            </text:list-item>
          </text:list>
        </text:list-item>
        <text:list-item>
          <text:p text:style-name="P32">Undead</text:p>
        </text:list-item>
        <text:list-item>
          <text:p text:style-name="P32">Weak: Solar</text:p>
        </text:list-item>
        <text:list-item>
          <text:p text:style-name="P32">Resists: Lunar</text:p>
        </text:list-item>
        <text:list-item>
          <text:p text:style-name="P72"><text:span text:style-name="T1">True Horror</text:span><text:span text:style-name="T3">: Extreme Lunar damage, -80% Sanity, hits all</text:span></text:p>
          <text:list>
            <text:list-item>
              <text:p text:style-name="P32">Conditional: only used on first turn</text:p>
            </text:list-item>
          </text:list>
        </text:list-item>
        <text:list-item>
          <text:p text:style-name="P72"><text:span text:style-name="T1">Bone Rake</text:span><text:span text:style-name="T3">: Weapon damage x 2 + buff removal, single target</text:span></text:p>
        </text:list-item>
        <text:list-item>
          <text:p text:style-name="P72"><text:span text:style-name="T1">White Shards</text:span><text:span text:style-name="T3">: Light weapon damage x 12 + Luck Down, multiple targets</text:span></text:p>
        </text:list-item>
      </text:list>
      <text:p text:style-name="P5">Francisco's commentary:</text:p>
      <text:p text:style-name="P5">Turn 1: “Brace yourselves...”</text:p>
      <text:p text:style-name="P5">Turn 2: “Try to avoid spells, except Purge.”</text:p>
      <text:p text:style-name="P5">Turn 3: “Don't be risky with your Sanity.”</text:p>
      <text:p text:style-name="P5">Turn 4: “Use your enchantments! Luck raises your Focus...”</text:p>
      <text:p text:style-name="P5">Turn 5: “...and thus your Sanity regeneration!”</text:p>
      <text:p text:style-name="P5"/>
      <text:p text:style-name="P2"><text:span text:style-name="T1">Fire Spirit</text:span><text:span text:style-name="T3">: </text:span><text:span text:style-name="T5">Wish's Shawl</text:span><text:span text:style-name="T8">.</text:span></text:p>
      <text:p text:style-name="P5">“We encountered Lord Francisco's bodyguard deep within the Bohea sector. I don't think he noticed, but we found the man's shattered armor around a corner. The skeletal curse is rather horrible.”</text:p>
      <text:p text:style-name="P5"/>
      <text:p text:style-name="P2"><text:span text:style-name="T2">(1, 4)</text:span><text:span text:style-name="T3">: Enemy, fairy, fire spirit</text:span></text:p>
      <text:p text:style-name="P5"/>
      <text:p text:style-name="P2"><text:span text:style-name="T1">Sunlit Approach</text:span><text:span text:style-name="T3"> (BGM: Battle Extreme)</text:span></text:p>
      <text:list xml:id="list37424428" text:style-name="L25">
        <text:list-item>
          <text:p text:style-name="P33">Actions/round: 2</text:p>
        </text:list-item>
        <text:list-item>
          <text:p text:style-name="P33">Weak: Lunar</text:p>
        </text:list-item>
        <text:list-item>
          <text:p text:style-name="P33">Resists: Solar</text:p>
        </text:list-item>
        <text:list-item>
          <text:p text:style-name="P73"><text:span text:style-name="T1">Scathing Flames</text:span><text:span text:style-name="T3">: Heavy Solar damage x 1 + Burning, hits all</text:span></text:p>
        </text:list-item>
        <text:list-item>
          <text:p text:style-name="P73"><text:span text:style-name="T1">Crusader's Lunge</text:span><text:span text:style-name="T3">: Weapon damage x 2 + Wound, single target</text:span></text:p>
        </text:list-item>
        <text:list-item>
          <text:p text:style-name="P73"><text:span text:style-name="T1">Overheat</text:span><text:span text:style-name="T3">: Evasive + Luck Up</text:span></text:p>
        </text:list-item>
        <text:list-item>
          <text:p text:style-name="P73"><text:span text:style-name="T1">Consuming Pyre</text:span><text:span text:style-name="T3">: Heavy Solar damage x 1 + HP drain</text:span></text:p>
        </text:list-item>
      </text:list>
      <text:p text:style-name="P5">Francisco's commentary:</text:p>
      <text:p text:style-name="P5">Turn 1: “Now we're cooking!”</text:p>
      <text:p text:style-name="P5">Turn 2: “Sorry. My wife and son left me. I survive with puns.”</text:p>
      <text:p text:style-name="P5">Turn 3: “I wonder what happened to her? Is she a skeleton, too?”</text:p>
      <text:p text:style-name="P5">Turn 4: “...Nevermind. Hmm. I bet you could dim this guy's lights.”</text:p>
      <text:p text:style-name="P5">Turn 5: “As always, Poison helps stymie drains!”</text:p>
      <text:p text:style-name="P5"/>
      <text:p text:style-name="P2"><text:span text:style-name="T1">Fairy</text:span><text:span text:style-name="T3">: </text:span><text:span text:style-name="T5">Luck Down</text:span><text:span text:style-name="T8">.</text:span></text:p>
      <text:p text:style-name="P5">“The only thing that makes life possible is permanent, intolerable uncertainty; not knowing what comes next.”</text:p>
      <text:p text:style-name="P5"/>
      <text:p text:style-name="P2"><text:span text:style-name="T1">Fire Spirit</text:span><text:span text:style-name="T3">: </text:span><text:span text:style-name="T5">Melisandre</text:span><text:span text:style-name="T8">.</text:span></text:p>
      <text:p text:style-name="P5">“Bohea is as interesting a place as any; we have come across both some sort of ruins as well as a highly advanced laboratory. Nynavae has surely been wetting herself in ecstacy.”</text:p>
      <text:p text:style-name="P5"/>
      <text:p text:style-name="P2"><text:span text:style-name="T2">(0, 4)</text:span><text:span text:style-name="T3">: Empty</text:span></text:p>
      <text:p text:style-name="P5"/>
      <text:p text:style-name="P2"><text:span text:style-name="T2">(0, 3)</text:span><text:span text:style-name="T3">: Empty</text:span></text:p>
      <text:p text:style-name="P5"/>
      <text:p text:style-name="P2"><text:span text:style-name="T2">(-1, 3)</text:span><text:span text:style-name="T3">: Enemy, fairy, earth spirit</text:span></text:p>
      <text:p text:style-name="P5"/>
      <text:p text:style-name="P3">Infernal Machine<text:span text:style-name="T2"> (BGM: Battle Forme Dreaded)</text:span></text:p>
      <text:list xml:id="list37408623" text:style-name="L26">
        <text:list-item>
          <text:p text:style-name="P34">Actions/round: 1</text:p>
        </text:list-item>
        <text:list-item>
          <text:p text:style-name="P34">Weak: Lunar</text:p>
        </text:list-item>
        <text:list-item>
          <text:p text:style-name="P34">Immune: Solar</text:p>
        </text:list-item>
        <text:list-item>
          <text:p text:style-name="P90">Gigantic Fist<text:span text:style-name="T2">: Heavy weapon damage x 1 + Resistance Down</text:span></text:p>
          <text:list>
            <text:list-item>
              <text:p text:style-name="P34">Conditional: Only used turn 1 and every third turn after</text:p>
            </text:list-item>
          </text:list>
        </text:list-item>
        <text:list-item>
          <text:p text:style-name="P90">Combustion<text:span text:style-name="T2">: Solar damage x 3 + Burning, multiple targets</text:span></text:p>
          <text:list>
            <text:list-item>
              <text:p text:style-name="P34">Conditional: Only used turn 2 and every third turn after</text:p>
            </text:list-item>
          </text:list>
        </text:list-item>
        <text:list-item>
          <text:p text:style-name="P90">Moloch's Furnace<text:span text:style-name="T2">: Extreme Solar damage x 1 + Burning, hits all</text:span></text:p>
          <text:list>
            <text:list-item>
              <text:p text:style-name="P34">Conditional: Only used turn 3 and every third turn after</text:p>
            </text:list-item>
          </text:list>
        </text:list-item>
      </text:list>
      <text:p text:style-name="P5">Francisco's commentary:</text:p>
      <text:p text:style-name="P5">Turn 1: “So this is what they were making in Bohea.”</text:p>
      <text:p text:style-name="P5">Turn 2: “Pretty extreme just to kill lil' old Francisco!”</text:p>
      <text:p text:style-name="P5">Turn 4: “My goodness, Nynavae. You're looking quite toasty.”</text:p>
      <text:p text:style-name="P5">Turn 5: “That was wrong of me. My apologies.”</text:p>
      <text:p text:style-name="P5">Turn 6: “Ah! With blazing fury, they forge onward!”</text:p>
      <text:p text:style-name="P5">Turn 7: “Is it really any wonder that so many people want to off me?”</text:p>
      <text:p text:style-name="P5">Turn 9: “Carmanth, this battle is certainly igniting your burning passion.”</text:p>
      <text:p text:style-name="P5">Turn 10: “It's acceptable if you kill me after this thing is ashes.”</text:p>
      <text:p text:style-name="P5">[Delilah's commentary: “Moloch, huh? Those peasants whipped together something awful.”]</text:p>
      <text:p text:style-name="P5"/>
      <text:p text:style-name="P3">Fairy<text:span text:style-name="T2">: </text:span><text:span text:style-name="T6">Pyroclasm</text:span><text:span text:style-name="T9">.</text:span></text:p>
      <text:p text:style-name="P5">“To light a candle is to cast a shadow.”</text:p>
      <text:p text:style-name="P5"/>
      <text:p text:style-name="P3">Earth Spirit<text:span text:style-name="T2">: +50 Attack.</text:span></text:p>
      <text:p text:style-name="P5">“The Helenites besieging Fort Adder evoked Moloch from the Gate. We defeated the infernal device the demon's soul was latched to, but not without significant burns. I am worried, however, that there is a second group involved here – one with a more divine purpose.”</text:p>
      <text:p text:style-name="P5"/>
      <text:p text:style-name="P2"><text:span text:style-name="T2">(-1, 4)</text:span><text:span text:style-name="T3">: Boss, fire spirit, dark spirit</text:span></text:p>
      <text:p text:style-name="P5"/>
      <text:p text:style-name="P2"><text:span text:style-name="T1">Rampaging Mutant</text:span><text:span text:style-name="T3"> (BGM: Battle Extreme)</text:span></text:p>
      <text:list xml:id="list37419651" text:style-name="L27">
        <text:list-item>
          <text:p text:style-name="P35">Actions/round: 2</text:p>
        </text:list-item>
        <text:list-item>
          <text:p text:style-name="P35">Weak: Solar, Lunar</text:p>
        </text:list-item>
        <text:list-item>
          <text:p text:style-name="P74"><text:span text:style-name="T1">Immunity Complex</text:span><text:span text:style-name="T3">: Never Fall + Radiant Aura + Necrotic Aura + ailment removal</text:span></text:p>
        </text:list-item>
        <text:list-item>
          <text:p text:style-name="P74"><text:span text:style-name="T1">Upheaval</text:span><text:span text:style-name="T3">: Extreme weapon damage x 1 + Daze, hits all</text:span></text:p>
        </text:list-item>
      </text:list>
      <text:p text:style-name="P5">Francisco's commentary:</text:p>
      <text:p text:style-name="P5">Turn 1: “Bohea is such a varied and exciting place!”</text:p>
      <text:p text:style-name="P5">Turn 2: “Being evasive can help, but its arms are still bigger than you.”</text:p>
      <text:p text:style-name="P5">Turn 3: “Those Auras are quickly purged from its body. Don't worry about them.”</text:p>
      <text:p text:style-name="P5">Turn 5: “After the Auras go away, get rid of Never Fall. Or else.”</text:p>
      <text:p text:style-name="P5"/>
      <text:p text:style-name="P2"><text:span text:style-name="T1">Fire Spirit</text:span><text:span text:style-name="T3">: </text:span><text:span text:style-name="T5">Dondarrion</text:span><text:span text:style-name="T8">.</text:span></text:p>
      <text:p text:style-name="P5">“A lot of effort has been put into making Lord Francisco's life a living Hell, although reportedly these monsters are from... Gehenna. These are Helenites we are dealing with, evoking demons too vile for even the Edifice to hold. Helenites like us... although to me this feels more like hiding behind religion than a necessary attack on Fort Adder.”</text:p>
      <text:p text:style-name="P5"/>
      <text:p text:style-name="P2"><text:span text:style-name="T1">Dark Spirit</text:span><text:span text:style-name="T3">: </text:span><text:span text:style-name="T5">Judgment</text:span><text:span text:style-name="T8">.</text:span></text:p>
      <text:p text:style-name="P5">“What a man does for pay is of little significance. What he is, as a sensitive instrument responsive to the world's beauty, is everything!”</text:p>
      <text:p text:style-name="P5"/>
      <text:p text:style-name="P2"><text:span text:style-name="T2">(-1, 5)</text:span><text:span text:style-name="T3">: Empty</text:span></text:p>
      <text:p text:style-name="P5"/>
      <text:p text:style-name="P2"><text:span text:style-name="T2">(-1, 6)</text:span><text:span text:style-name="T3">: Empty</text:span></text:p>
      <text:p text:style-name="P5"/>
      <text:p text:style-name="P2"><text:span text:style-name="T2">(0, 6)</text:span><text:span text:style-name="T3">: Fire spirit</text:span></text:p>
      <text:p text:style-name="P5"/>
      <text:p text:style-name="P2"><text:span text:style-name="T1">Fire Spirit</text:span><text:span text:style-name="T3">: +5 Focus.</text:span></text:p>
      <text:p text:style-name="P5">“I was glad that both Bohea and Celsius flattered my outfit. I know I should be more focused, however; if we are unfocused, it is harder to brace ourselves to stay sane. Focus also allows us to more easily inflict ailments on our foes.”</text:p>
      <text:p text:style-name="P5"/>
      <text:p text:style-name="P2"><text:span text:style-name="T2">(1, 7)</text:span><text:span text:style-name="T3">: Empty</text:span></text:p>
      <text:p text:style-name="P5"/>
      <text:p text:style-name="P2"><text:span text:style-name="T2">(0, 7)</text:span><text:span text:style-name="T3">: Empty</text:span></text:p>
      <text:p text:style-name="P5"/>
      <text:p text:style-name="P2"><text:span text:style-name="T2">(-2, 6)</text:span><text:span text:style-name="T3">: Enemy, fairy</text:span></text:p>
      <text:p text:style-name="P5"/>
      <text:p text:style-name="P2"><text:span text:style-name="T1">Airy Trickster &amp; Shaco x3</text:span><text:span text:style-name="T3"> (BGM: Battle Normale Prima)</text:span></text:p>
      <text:p text:style-name="P3">Airy Trickster</text:p>
      <text:list xml:id="list37406461" text:style-name="L28">
        <text:list-item>
          <text:p text:style-name="P36">Actions/round: 1</text:p>
          <text:list>
            <text:list-item>
              <text:p text:style-name="P36">+1 per ally dead</text:p>
            </text:list-item>
          </text:list>
        </text:list-item>
        <text:list-item>
          <text:p text:style-name="P36">Immune: Lunar, Solar</text:p>
        </text:list-item>
        <text:list-item>
          <text:p text:style-name="P75"><text:span text:style-name="T1">Backstab</text:span><text:span text:style-name="T3">: Weapon damage x 1 + Resistance Down</text:span></text:p>
        </text:list-item>
        <text:list-item>
          <text:p text:style-name="P75"><text:span text:style-name="T1">Shuriken</text:span><text:span text:style-name="T3">: Light weapon damage x 4, multiple targets</text:span></text:p>
        </text:list-item>
        <text:list-item>
          <text:p text:style-name="P75"><text:span text:style-name="T1">Little Friends</text:span><text:span text:style-name="T3">: Revives all Shacos at full health</text:span></text:p>
          <text:list>
            <text:list-item>
              <text:p text:style-name="P36">Conditional: all Shacos dead</text:p>
            </text:list-item>
          </text:list>
        </text:list-item>
      </text:list>
      <text:p text:style-name="P3">Shaco</text:p>
      <text:list xml:id="list37408804" text:style-name="L29">
        <text:list-item>
          <text:p text:style-name="P37">Actions/round: 1</text:p>
        </text:list-item>
        <text:list-item>
          <text:p text:style-name="P76"><text:span text:style-name="T1">Sanity Melt</text:span><text:span text:style-name="T3">: Light weapon damage x 3 + Madness, single target</text:span></text:p>
        </text:list-item>
      </text:list>
      <text:p text:style-name="P5">Francisco's commentary:</text:p>
      <text:p text:style-name="P5">Turn 1: “A jester! How exciting!”</text:p>
      <text:p text:style-name="P5">Turn 2: “Goodness. He's quite nimble. I'm impressed.”</text:p>
      <text:p text:style-name="P5">Turn 3: “He's so precise, I doubt blinding him would be of use.”</text:p>
      <text:p text:style-name="P5">Turn 4: “Those mannequins are maddening, no? Keep yourselves sane.”</text:p>
      <text:p text:style-name="P5">Turn 6: “If he couldn't move, then... Hmm!”</text:p>
      <text:p text:style-name="P5"/>
      <text:p text:style-name="P2"><text:span text:style-name="T1">Fairy</text:span><text:span text:style-name="T3">: </text:span><text:span text:style-name="T5">Damage Down</text:span><text:span text:style-name="T8">.</text:span></text:p>
      <text:p text:style-name="P5">“Evil is always possible. Goodness is a difficulty.”</text:p>
      <text:p text:style-name="P5"/>
      <text:p text:style-name="P2"><text:span text:style-name="T2">(-3, 6)</text:span><text:span text:style-name="T3">: Empty</text:span></text:p>
      <text:p text:style-name="P5"/>
      <text:p text:style-name="P2"><text:span text:style-name="T2">(-4, 5)</text:span><text:span text:style-name="T3">: Enemy, fairy, earth spirit, fire spirit</text:span></text:p>
      <text:p text:style-name="P5"/>
      <text:p text:style-name="P2"><text:span text:style-name="T1">Dante</text:span><text:span text:style-name="T3"> (BGM: Battle Extreme)</text:span></text:p>
      <text:list xml:id="list37397375" text:style-name="L30">
        <text:list-item>
          <text:p text:style-name="P38">Actions/round: 3</text:p>
        </text:list-item>
        <text:list-item>
          <text:p text:style-name="P77"><text:span text:style-name="T1">Ivory</text:span><text:span text:style-name="T3">: Heavy Solar damage x 1 + Damage Up on self</text:span></text:p>
        </text:list-item>
        <text:list-item>
          <text:p text:style-name="P77"><text:span text:style-name="T1">Alastor</text:span><text:span text:style-name="T3">: Weapon damage x 3 + Resistance Down, multiple targets</text:span></text:p>
        </text:list-item>
        <text:list-item>
          <text:p text:style-name="P77"><text:span text:style-name="T1">Cerberus</text:span><text:span text:style-name="T3">: Weapon damage x 3 + Poison, multiple targets</text:span></text:p>
        </text:list-item>
        <text:list-item>
          <text:p text:style-name="P77"><text:span text:style-name="T1">Ebony</text:span><text:span text:style-name="T3">: Heavy Lunar damage x 1 + Evasive on self</text:span></text:p>
        </text:list-item>
        <text:list-item>
          <text:p text:style-name="P77"><text:span text:style-name="T1">Rebellion</text:span><text:span text:style-name="T3">: Weapon damage x 2, hits all</text:span></text:p>
        </text:list-item>
        <text:list-item>
          <text:p text:style-name="P77"><text:span text:style-name="T1">Artemis</text:span><text:span text:style-name="T3">: Weapon damage x 3 + HP drain</text:span></text:p>
        </text:list-item>
      </text:list>
      <text:p text:style-name="P5">Francisco's commentary:</text:p>
      <text:p text:style-name="P5">Turn 1: “Not HIM again. Curses! Why don't they ever stay dead?”</text:p>
      <text:p text:style-name="P5">Turn 2: “Well, thanks to you three, this pest won't be here much longer.”</text:p>
      <text:p text:style-name="P5">Turn 3: “He stormed this fortress at least three times.”</text:p>
      <text:p text:style-name="P5">Turn 4: “I mean, come on now! I only sacrificed the ugly ones!”</text:p>
      <text:p text:style-name="P5">Turn 6: “Oh, right. Hmm, good job. Nice spell. There's a good lass.”</text:p>
      <text:p text:style-name="P5">Turn 8: “He sure does use weapon attacks a lot.”</text:p>
      <text:p text:style-name="P5">Turn 9: “If you were lucky enough to dodge them, then...”</text:p>
      <text:p text:style-name="P5"/>
      <text:p text:style-name="P2"><text:span text:style-name="T1">Fairy</text:span><text:span text:style-name="T3">: </text:span><text:span text:style-name="T5">Resistance Down</text:span><text:span text:style-name="T8">.</text:span></text:p>
      <text:p text:style-name="P5">“Get busy living, or get busy dying.”</text:p>
      <text:p text:style-name="P5"/>
      <text:p text:style-name="P2"><text:span text:style-name="T1">Earth Spirit</text:span><text:span text:style-name="T3">: </text:span><text:span text:style-name="T5">Diana's Flight</text:span><text:span text:style-name="T8">.</text:span></text:p>
      <text:p text:style-name="P5">“We've encountered multiple Helenites, like ourselves. Our current theory is that the Gate was opened by them as a way to attack Lord Francisco, a devout Faen. Such intolerance is abominable. I am glad we exorcists and the templars of Haven are fair.”</text:p>
      <text:p text:style-name="P5"/>
      <text:p text:style-name="P2"><text:span text:style-name="T1">Fire Spirit</text:span><text:span text:style-name="T3">: +50 Solar.</text:span></text:p>
      <text:p text:style-name="P5">“There are both red and golden crosses to be found here; we have noticed that the red ones are in Adder, and the golden in Bohea. We believe that neither were placed by Lord Francisco, but rather that they are involved with the curse upon his figure.”</text:p>
      <text:p text:style-name="P5"/>
      <text:p text:style-name="P2"><text:span text:style-name="T2">(-4, 7)</text:span><text:span text:style-name="T3">: Empty</text:span></text:p>
      <text:p text:style-name="P5"/>
      <text:p text:style-name="P2"><text:span text:style-name="T2">(-4, 8)</text:span><text:span text:style-name="T3">: Empty</text:span></text:p>
      <text:p text:style-name="P5"/>
      <text:p text:style-name="P2"><text:span text:style-name="T2">(-4, 9)</text:span><text:span text:style-name="T3">: Wind spirit (only accessible from Bohea); Enemy, fairy, fire spirit (only accessible from Daedra)</text:span></text:p>
      <text:p text:style-name="P5"/>
      <text:p text:style-name="P2"><text:span text:style-name="T1">Wind Spirit</text:span><text:span text:style-name="T3">: </text:span><text:span text:style-name="T5">Hinako Wrap</text:span><text:span text:style-name="T8">.</text:span></text:p>
      <text:p text:style-name="P5">“We know that Lord Francisco was a follower of the Fae Trinity, a Faen, and that the peasants near his fortress were Helenites. What we don't know is which side provoked the other: Francisco with his human sacrifices, or the Helenites with swords.”</text:p>
      <text:p text:style-name="P5"/>
      <text:p text:style-name="P3">Devourer<text:span text:style-name="T2"> (BGM: Battle Normale Prima)</text:span></text:p>
      <text:list xml:id="list37416388" text:style-name="L31">
        <text:list-item>
          <text:p text:style-name="P39">Actions/round: 1</text:p>
        </text:list-item>
        <text:list-item>
          <text:p text:style-name="P39">Immune to all ailments</text:p>
        </text:list-item>
        <text:list-item>
          <text:p text:style-name="P91">Engulf<text:span text:style-name="T2">: Extreme weapon damage x 1 + absorb enchantments</text:span></text:p>
        </text:list-item>
      </text:list>
      <text:p text:style-name="P5">Francisco's commentary:</text:p>
      <text:p text:style-name="P5">Turn 1: “What a large mouth you have there!”</text:p>
      <text:p text:style-name="P5">Turn 2: “It's so huge, you'll have a hard time dodging it.”</text:p>
      <text:p text:style-name="P5">Turn 3: “It eats enchantments. What could you feed it...?”</text:p>
      <text:p text:style-name="P5"/>
      <text:p text:style-name="P3">Fairy<text:span text:style-name="T9">: </text:span><text:span text:style-name="T6">Cryostasis</text:span><text:span text:style-name="T9">.</text:span></text:p>
      <text:p text:style-name="P8">“My imagination makes me human and makes me a fool; it gives me all the world, and exiles me from it.”</text:p>
      <text:p text:style-name="P8"/>
      <text:p text:style-name="P3"><text:span text:style-name="T10">Fire Spirit</text:span><text:span text:style-name="T9">: </text:span><text:span text:style-name="T6">Telgium</text:span><text:span text:style-name="T9">.</text:span></text:p>
      <text:p text:style-name="P8">“The demons are getting more and more wretched. I have been collecting tissue samples for study when we return to Haven, in hopes that our arcanists can use them to form new arcana. 'Blood is the source of power' and all that jazz.”</text:p>
      <text:p text:style-name="P5"/>
      <text:p text:style-name="P2"><text:span text:style-name="T2">(0, 8)</text:span><text:span text:style-name="T3">: Bohea/Daedra border</text:span></text:p>
      <text:p text:style-name="P2"/>
      <text:p text:style-name="P2"><text:span text:style-name="T2">(0, 9)</text:span><text:span text:style-name="T3">: Enemy</text:span></text:p>
      <text:p text:style-name="P5"/>
      <text:p text:style-name="P2"><text:span text:style-name="T1">Starving Mind &amp; Starving Vine x4</text:span><text:span text:style-name="T3"> (BGM: Battle Normale Secunda)</text:span></text:p>
      <text:p text:style-name="P3">Starving Mind</text:p>
      <text:list xml:id="list37408790" text:style-name="L32">
        <text:list-item>
          <text:p text:style-name="P40">Actions/round: 1</text:p>
          <text:list>
            <text:list-item>
              <text:p text:style-name="P40">+1 per ally death</text:p>
            </text:list-item>
          </text:list>
        </text:list-item>
        <text:list-item>
          <text:p text:style-name="P40">Weak: Solar</text:p>
        </text:list-item>
        <text:list-item>
          <text:p text:style-name="P78"><text:span text:style-name="T1">Regrowth</text:span><text:span text:style-name="T3">: Healing x 1 + ailment removal</text:span></text:p>
        </text:list-item>
        <text:list-item>
          <text:p text:style-name="P78"><text:span text:style-name="T1">Noxious Pollen</text:span><text:span text:style-name="T3">: Light Lunar damage x 1 + Poison + Madness</text:span></text:p>
        </text:list-item>
      </text:list>
      <text:p text:style-name="P3">Starving Vine</text:p>
      <text:list xml:id="list37420076" text:style-name="L33">
        <text:list-item>
          <text:p text:style-name="P41">Actions/round: 1</text:p>
        </text:list-item>
        <text:list-item>
          <text:p text:style-name="P41">Weak: Solar</text:p>
        </text:list-item>
        <text:list-item>
          <text:p text:style-name="P79"><text:span text:style-name="T1">Vine Lash</text:span><text:span text:style-name="T3">: Light weapon damage x 3, single target</text:span></text:p>
        </text:list-item>
      </text:list>
      <text:p text:style-name="P5">Francisco's commentary:</text:p>
      <text:p text:style-name="P5">Turn 1: “Welcome to the Daedra sector.”</text:p>
      <text:p text:style-name="P5">Turn 2: “Focus on cutting one vine at a time.”</text:p>
      <text:p text:style-name="P5">Turn 3: “...except then the mind will excrete a horrible toxin. Damn.”</text:p>
      <text:p text:style-name="P5">Turn 4: “Slice off just a few vines, then focus the mind.”</text:p>
      <text:p text:style-name="P5">Turn 5: “If I see my wife again, I'll make her a bouquet of these.”</text:p>
      <text:p text:style-name="P5"/>
      <text:p text:style-name="P4">(0, 10)<text:span text:style-name="T1">: Empty</text:span></text:p>
      <text:p text:style-name="P5"/>
      <text:p text:style-name="P4">(1, 10)<text:span text:style-name="T1">: Fire spirit</text:span></text:p>
      <text:p text:style-name="P5"/>
      <text:p text:style-name="P2"><text:span text:style-name="T1">Fire Spirit</text:span><text:span text:style-name="T3">: </text:span><text:span text:style-name="T5">Wicodian</text:span><text:span text:style-name="T8">.</text:span></text:p>
      <text:p text:style-name="P5">“We finally found a good ale instead of endless wine bottles. It was a small slice of heaven in this disgusting Daedra sector.”</text:p>
      <text:p text:style-name="P5"/>
      <text:p text:style-name="P2"><text:span text:style-name="T2">(2, 10)</text:span><text:span text:style-name="T3">: Empty</text:span></text:p>
      <text:p text:style-name="P5"/>
      <text:p text:style-name="P2"><text:span text:style-name="T2">(2, 11)</text:span><text:span text:style-name="T3">: Empty</text:span></text:p>
      <text:p text:style-name="P5"/>
      <text:p text:style-name="P2"><text:span text:style-name="T2">(2, 12)</text:span><text:span text:style-name="T3">: Enemy, fairy, water spirit, dark spirit</text:span></text:p>
      <text:p text:style-name="P5"/>
      <text:p text:style-name="P2"><text:span text:style-name="T1">Pure Heart, Eye of Hades, Maw of Sheol</text:span><text:span text:style-name="T3"> (BGM: Battle Forme Dreaded)</text:span></text:p>
      <text:p text:style-name="P3">Pure Heart</text:p>
      <text:list xml:id="list37420121" text:style-name="L34">
        <text:list-item>
          <text:p text:style-name="P42">Actions/round: 2</text:p>
        </text:list-item>
        <text:list-item>
          <text:p text:style-name="P42">Weak: Lunar</text:p>
        </text:list-item>
        <text:list-item>
          <text:p text:style-name="P42">Resists: Solar</text:p>
        </text:list-item>
        <text:list-item>
          <text:p text:style-name="P80"><text:span text:style-name="T1">Vigorous Pulse</text:span><text:span text:style-name="T3">: Solar damage x 4, multiple targets</text:span></text:p>
        </text:list-item>
        <text:list-item>
          <text:p text:style-name="P80"><text:span text:style-name="T1">Will to Live</text:span><text:span text:style-name="T3">: Heavy Solar damage x 1 + Damage Down + Resistance Down + Luck Down</text:span></text:p>
        </text:list-item>
        <text:list-item>
          <text:p text:style-name="P80"><text:span text:style-name="T1">Transfusion</text:span><text:span text:style-name="T3">: Revives ally at 75% HP</text:span></text:p>
          <text:list>
            <text:list-item>
              <text:p text:style-name="P42">Conditional: Ally dead</text:p>
            </text:list-item>
          </text:list>
        </text:list-item>
        <text:list-item>
          <text:p text:style-name="P80"><text:span text:style-name="T1">Blood Loss</text:span><text:span text:style-name="T3">: Extreme weapon damage to self + Wound + Resistance Down + Luck Down</text:span></text:p>
          <text:list>
            <text:list-item>
              <text:p text:style-name="P42">Always performed after Transfusion, does not cost an action</text:p>
            </text:list-item>
          </text:list>
        </text:list-item>
      </text:list>
      <text:p text:style-name="P3">Eye of Hades</text:p>
      <text:list xml:id="list37402171" text:style-name="L35">
        <text:list-item>
          <text:p text:style-name="P43">Actions/round: 1</text:p>
        </text:list-item>
        <text:list-item>
          <text:p text:style-name="P81"><text:span text:style-name="T1">Striking Gaze</text:span><text:span text:style-name="T3">: Solar damage x 1 + Daze</text:span></text:p>
        </text:list-item>
      </text:list>
      <text:p text:style-name="P3">Maw of Sheol</text:p>
      <text:list xml:id="list37405273" text:style-name="L36">
        <text:list-item>
          <text:p text:style-name="P44">Actions/round: 1</text:p>
        </text:list-item>
        <text:list-item>
          <text:p text:style-name="P44">Immune: Poison</text:p>
        </text:list-item>
        <text:list-item>
          <text:p text:style-name="P82"><text:span text:style-name="T1">Voracious Bite</text:span><text:span text:style-name="T3">: Weapon damage x 3 + HP drain, single target</text:span></text:p>
        </text:list-item>
      </text:list>
      <text:p text:style-name="P5">Francisco's commentary:</text:p>
      <text:p text:style-name="P5">Turn 1: “The creatures here are so wonderful!”</text:p>
      <text:p text:style-name="P5">Turn 2: “Well, guess it works like those vines.”</text:p>
      <text:p text:style-name="P5">Turn 4: “Let it kill itself as it revives its protectors. Slay THEM.”</text:p>
      <text:p text:style-name="P5">Turn 6: “They say his heart grew three sizes that day...”</text:p>
      <text:p text:style-name="P5">[Delilah's commentary: “Ew, gross. Get it over with. Ugh.”]</text:p>
      <text:p text:style-name="P5"/>
      <text:p text:style-name="P3">Fairy<text:span text:style-name="T2">: </text:span><text:span text:style-name="T6">Shooting Stars</text:span><text:span text:style-name="T9">.</text:span></text:p>
      <text:p text:style-name="P5">“No man knows till he has suffered from the night how sweet and dear to his heart and eye the morning can be.”</text:p>
      <text:p text:style-name="P5"/>
      <text:p text:style-name="P3">Water Spirit<text:span text:style-name="T2">: +200 max health.</text:span></text:p>
      <text:p text:style-name="P5">“Only enemies speak the truth; friends and lovers lie endlessly, caught in the web of duty.”</text:p>
      <text:p text:style-name="P5"/>
      <text:p text:style-name="P3">Dark Spirit<text:span text:style-name="T2">: </text:span><text:span text:style-name="T6">Perfect Aim</text:span><text:span text:style-name="T9">.</text:span></text:p>
      <text:p text:style-name="P8">“Invention, it must be humbly admitted, does not consist in creating out of void, but out of chaos.”</text:p>
      <text:p text:style-name="P5"/>
      <text:p text:style-name="P2"><text:span text:style-name="T2">(1, 11)</text:span><text:span text:style-name="T3">: Earth Spirit</text:span></text:p>
      <text:p text:style-name="P5"/>
      <text:p text:style-name="P2"><text:span text:style-name="T1">Earth Spirit</text:span><text:span text:style-name="T3">: +5 Vitality.</text:span></text:p>
      <text:p text:style-name="P5">“We slay because we must. We are exorcists, and this is our job. To not vanquish evil is to betray our duty, our goddess Helena, and our very selves.”</text:p>
      <text:p text:style-name="P5"/>
      <text:p text:style-name="P2"><text:span text:style-name="T2">(0, 11)</text:span><text:span text:style-name="T3">: Empty</text:span></text:p>
      <text:p text:style-name="P5"/>
      <text:p text:style-name="P2"><text:span text:style-name="T2">(-1, 11)</text:span><text:span text:style-name="T3">: Water spirit, enemy, earth spirit, wind spirit</text:span></text:p>
      <text:p text:style-name="P5"/>
      <text:p text:style-name="P2"><text:span text:style-name="T1">Water Spirit</text:span><text:span text:style-name="T3">: +200 max health.</text:span></text:p>
      <text:p text:style-name="P5">“The only pain in pleasure is the pleasure of the pain.”</text:p>
      <text:p text:style-name="P5"/>
      <text:p text:style-name="P2"><text:span text:style-name="T1">Byrde</text:span><text:span text:style-name="T3"> (BGM: Battle Normale Secunda)</text:span></text:p>
      <text:list xml:id="list37418489" text:style-name="L37">
        <text:list-item>
          <text:p text:style-name="P45">Actions/round: 1</text:p>
        </text:list-item>
        <text:list-item>
          <text:p text:style-name="P83"><text:span text:style-name="T1">Bloodstained Valor</text:span><text:span text:style-name="T3">: Weapon damage x 4 + Daze, hits all</text:span></text:p>
          <text:list>
            <text:list-item>
              <text:p text:style-name="P45">Conditional: only used on odd-numbered turns</text:p>
            </text:list-item>
          </text:list>
        </text:list-item>
        <text:list-item>
          <text:p text:style-name="P83"><text:span text:style-name="T1">Unavoidable Fate</text:span><text:span text:style-name="T3">: Heavy Solar damage x 2 + Daze, hits all</text:span></text:p>
          <text:list>
            <text:list-item>
              <text:p text:style-name="P45">Conditional: only used on even-numbered turns</text:p>
            </text:list-item>
          </text:list>
        </text:list-item>
      </text:list>
      <text:p text:style-name="P5">Francisco's commentary:</text:p>
      <text:p text:style-name="P5">Turn 1: “It's a bird. A biard. Byrde. Huh.”</text:p>
      <text:p text:style-name="P5">Turn 2: “What a stunning performance.”</text:p>
      <text:p text:style-name="P5">Turn 3: “I think that Daze is unblockable. Sorry.”</text:p>
      <text:p text:style-name="P5">Turn 4: “At least it's pretty, you know?”</text:p>
      <text:p text:style-name="P5"/>
      <text:p text:style-name="P2"><text:span text:style-name="T1">Earth Spirit</text:span><text:span text:style-name="T3">: </text:span><text:span text:style-name="T5">Elena's Valor</text:span><text:span text:style-name="T8">.</text:span></text:p>
      <text:p text:style-name="P5">“We are getting closer and closer to the Gehenna Gate – I pray to Helena that we can quickly seal it shut.”</text:p>
      <text:p text:style-name="P5"/>
      <text:p text:style-name="P2"><text:span text:style-name="T1">Wind Spirit</text:span><text:span text:style-name="T3">: </text:span><text:span text:style-name="T5">Nymeria</text:span><text:span text:style-name="T8">.</text:span></text:p>
      <text:p text:style-name="P5">“What makes a man? Is it being prepared to do the right thing, whatever the cost? Isn't that what makes a man? And if so, which side is the most human – us, Francisco, the Helenism extremists, the angels? Aren't we all doing 'the right thing'?”</text:p>
      <text:p text:style-name="P5"/>
      <text:p text:style-name="P2"><text:span text:style-name="T2">(-1, 10)</text:span><text:span text:style-name="T3">: Empty</text:span></text:p>
      <text:p text:style-name="P5"/>
      <text:p text:style-name="P2"><text:span text:style-name="T2">(-1, 9)</text:span><text:span text:style-name="T3">: Empty</text:span></text:p>
      <text:p text:style-name="P5"/>
      <text:p text:style-name="P2"><text:span text:style-name="T2">(-2, 10)</text:span><text:span text:style-name="T3">: Empty</text:span></text:p>
      <text:p text:style-name="P5"/>
      <text:p text:style-name="P2"><text:span text:style-name="T2">(-2, 9)</text:span><text:span text:style-name="T3">: Enemy, wind spirit, earth spirit</text:span></text:p>
      <text:p text:style-name="P5"/>
      <text:p text:style-name="P2"><text:span text:style-name="T1">Agent of Chaos</text:span><text:span text:style-name="T3"> (BGM: Battle Forme Dreaded)</text:span></text:p>
      <text:list xml:id="list37422012" text:style-name="L38">
        <text:list-item>
          <text:p text:style-name="P46">Actions/round: 1</text:p>
          <text:list>
            <text:list-item>
              <text:p text:style-name="P46">+1 at 80%/60%/40%/20% HP</text:p>
            </text:list-item>
          </text:list>
        </text:list-item>
        <text:list-item>
          <text:p text:style-name="P46">Immune: Sleep, Madness</text:p>
        </text:list-item>
        <text:list-item>
          <text:p text:style-name="P84"><text:span text:style-name="T1">Tundra</text:span><text:span text:style-name="T3">: Light Lunar damage x 1, hits all</text:span></text:p>
        </text:list-item>
        <text:list-item>
          <text:p text:style-name="P84"><text:span text:style-name="T1">Necrotic Power</text:span><text:span text:style-name="T3">: Lunar damage x 1 + HP drain, Necrotic Aura + Damage Up on self</text:span></text:p>
        </text:list-item>
        <text:list-item>
          <text:p text:style-name="P84"><text:span text:style-name="T1">Writhing Chains</text:span><text:span text:style-name="T3">: Light weapon damage x 2, multiple targets</text:span></text:p>
        </text:list-item>
        <text:list-item>
          <text:p text:style-name="P84"><text:span text:style-name="T1">Mental Misstep</text:span><text:span text:style-name="T3">: Lunar damage x 1 + Blind + buff removal</text:span></text:p>
        </text:list-item>
        <text:list-item>
          <text:p text:style-name="P84"><text:span text:style-name="T1">Overwhelm</text:span><text:span text:style-name="T3">: Solar damage x 1 + Damage Down</text:span></text:p>
        </text:list-item>
        <text:list-item>
          <text:p text:style-name="P84"><text:span text:style-name="T1">Eye Jab</text:span><text:span text:style-name="T3">: Light weapon damage x 3 + Blind, single target</text:span></text:p>
        </text:list-item>
        <text:list-item>
          <text:p text:style-name="P84"><text:span text:style-name="T1">Star Snatch</text:span><text:span text:style-name="T3">: Light Solar damage x 1 + HP drain</text:span></text:p>
        </text:list-item>
        <text:list-item>
          <text:p text:style-name="P84"><text:span text:style-name="T1">Evening Touch</text:span><text:span text:style-name="T3">: Light weapon damage x 2 + buff removal, single target</text:span></text:p>
        </text:list-item>
        <text:list-item>
          <text:p text:style-name="P84"><text:span text:style-name="T1">Freezing Thrust</text:span><text:span text:style-name="T3">: Light weapon damage x 2 + Damage Down, single target</text:span></text:p>
        </text:list-item>
        <text:list-item>
          <text:p text:style-name="P84"><text:span text:style-name="T1">Alastor</text:span><text:span text:style-name="T3">: Light weapon damage x 3 + Resistance Down, multiple targets</text:span></text:p>
        </text:list-item>
        <text:list-item>
          <text:p text:style-name="P84"><text:span text:style-name="T1">Moondrops</text:span><text:span text:style-name="T3">: Light Lunar damage x 3, multiple targets</text:span></text:p>
        </text:list-item>
        <text:list-item>
          <text:p text:style-name="P84"><text:span text:style-name="T1">Strong Uppercut</text:span><text:span text:style-name="T3">: Light weapon damage x 3 + Resistance Down, single target</text:span></text:p>
        </text:list-item>
        <text:list-item>
          <text:p text:style-name="P84"><text:span text:style-name="T1">Cerberus</text:span><text:span text:style-name="T3">: Light weapon damage x 3 + Poison, multiple targets</text:span></text:p>
        </text:list-item>
        <text:list-item>
          <text:p text:style-name="P84"><text:span text:style-name="T1">Gigantic Fist</text:span><text:span text:style-name="T3">: Weapon damage x 1</text:span></text:p>
        </text:list-item>
        <text:list-item>
          <text:p text:style-name="P84"><text:span text:style-name="T1">Burn Line</text:span><text:span text:style-name="T3">: Solar damage x 1 + Burning, hits all</text:span></text:p>
        </text:list-item>
        <text:list-item>
          <text:p text:style-name="P84"><text:span text:style-name="T1">Sanity Melt</text:span><text:span text:style-name="T3">: Light weapon damage x 3 + Madness, single target</text:span></text:p>
        </text:list-item>
        <text:list-item>
          <text:p text:style-name="P84"><text:span text:style-name="T1">Dark Omen</text:span><text:span text:style-name="T3">: Light Lunar damage x 1 + Blind</text:span></text:p>
        </text:list-item>
        <text:list-item>
          <text:p text:style-name="P84"><text:span text:style-name="T1">Ethereal Moan</text:span><text:span text:style-name="T3">: Lunar damage x 1</text:span></text:p>
        </text:list-item>
        <text:list-item>
          <text:p text:style-name="P84"><text:span text:style-name="T1">Artemis</text:span><text:span text:style-name="T3">: Weapon damage x 3 + HP drain, single target</text:span></text:p>
        </text:list-item>
        <text:list-item>
          <text:p text:style-name="P84"><text:span text:style-name="T1">Kino Wing</text:span><text:span text:style-name="T3">: Light weapon damage x 1, hits all</text:span></text:p>
        </text:list-item>
        <text:list-item>
          <text:p text:style-name="P84"><text:span text:style-name="T1">Osmosis</text:span><text:span text:style-name="T3">: Light Lunar damage x 1 + HP drain, hits all</text:span></text:p>
        </text:list-item>
        <text:list-item>
          <text:p text:style-name="P84"><text:span text:style-name="T1">Induce Nightmares</text:span><text:span text:style-name="T3">: Lunar damage x 1 + Sleep, hits all</text:span></text:p>
        </text:list-item>
      </text:list>
      <text:p text:style-name="P5">Francisco's commentary:</text:p>
      <text:p text:style-name="P5">Turn 1: “Well, this one's a terrifying beastie.”</text:p>
      <text:p text:style-name="P5">Turn 2: “It has a face only an angel could love.”</text:p>
      <text:p text:style-name="P5">Turn 4: “I believe it will start acting more as you injure it.”</text:p>
      <text:p text:style-name="P5">Turn 5: “Try to get the last of its health in one impressive go!”</text:p>
      <text:p text:style-name="P5">[Delilah's commentary: “Ahahaha! A worthy angel, indeed!”]</text:p>
      <text:p text:style-name="P5"/>
      <text:p text:style-name="P3">Wind Spirit<text:span text:style-name="T2">: </text:span><text:span text:style-name="T6">Yunkio Duelist</text:span><text:span text:style-name="T9">.</text:span></text:p>
      <text:p text:style-name="P5">“We are nearing the end. Soon, we shall be marching through Etalon. Soon, we shall be closing the Gehenna Gate... soon. It is hard to believe that we are fending off both demons and angels, and that a single man, this now-skeletal Faen, has caused a small calamity.”</text:p>
      <text:p text:style-name="P5"/>
      <text:p text:style-name="P3">Earth Spirit<text:span text:style-name="T2">: </text:span><text:span text:style-name="T6">King's Blade</text:span><text:span text:style-name="T9">.</text:span></text:p>
      <text:p text:style-name="P3"><text:span text:style-name="T2">“I do not know what to make of Lord Francisco. In one way, he simply was a fervent whorshipper [sic] of the Fae Trinity. But must a Faen, even a </text:span><text:span text:style-name="T6">devout</text:span><text:span text:style-name="T9"> Faen, sacrifice peasants? Then again, must those Helenistic smallfolk evoke demons in revenge?</text:span></text:p>
      <text:p text:style-name="P5"/>
      <text:p text:style-name="P2"><text:span text:style-name="T2">(-3, 9)</text:span><text:span text:style-name="T3">: Empty</text:span></text:p>
      <text:p text:style-name="P5"/>
      <text:p text:style-name="P2"><text:span text:style-name="T2">(-3, 10)</text:span><text:span text:style-name="T3">: Empty</text:span></text:p>
      <text:p text:style-name="P5"/>
      <text:p text:style-name="P2"><text:span text:style-name="T2">(-2, 11)</text:span><text:span text:style-name="T3">: Boss, fairy, dark spirit</text:span></text:p>
      <text:p text:style-name="P5"/>
      <text:p text:style-name="P2"><text:span text:style-name="T1">Usurper</text:span><text:span text:style-name="T3"> (BGM: Battle Extreme)</text:span></text:p>
      <text:list xml:id="list37425000" text:style-name="L39">
        <text:list-item>
          <text:p text:style-name="P47">Actions/round: 1</text:p>
        </text:list-item>
        <text:list-item>
          <text:p text:style-name="P47">Weak: Solar, Lunar</text:p>
        </text:list-item>
        <text:list-item>
          <text:p text:style-name="P85"><text:span text:style-name="T1">Resolute Defiance</text:span><text:span text:style-name="T3">: Healing x 1</text:span></text:p>
        </text:list-item>
        <text:list-item>
          <text:p text:style-name="P85"><text:span text:style-name="T1">Tyrannical Horror</text:span><text:span text:style-name="T3">: Extreme healing x 1 + Wound + Resistance Down</text:span></text:p>
          <text:list>
            <text:list-item>
              <text:p text:style-name="P47">Conditional: HP less than 75%</text:p>
            </text:list-item>
          </text:list>
        </text:list-item>
      </text:list>
      <text:p text:style-name="P5">Francisco's commentary:</text:p>
      <text:p text:style-name="P5">Turn 1: “So many thrones in these parts...”</text:p>
      <text:p text:style-name="P5">Turn 2: “You're going to have to be careful. Never trust a traitor.”</text:p>
      <text:p text:style-name="P5">Turn 3: “Damnable heretics...”</text:p>
      <text:p text:style-name="P5">Turn 4: “Try your simplest spells. Don't bolster your attacks.”</text:p>
      <text:p text:style-name="P5">Turn 5: “Poison might work. Be careful with Burning's Lunar effect.”</text:p>
      <text:p text:style-name="P5">Turn 7: “All I did was in praise of peace...”</text:p>
      <text:p text:style-name="P5"/>
      <text:p text:style-name="P2"><text:span text:style-name="T1">Fairy</text:span><text:span text:style-name="T3">: </text:span><text:span text:style-name="T5">Serenity</text:span><text:span text:style-name="T8">.</text:span></text:p>
      <text:p text:style-name="P8">“It is above all by the imagination that we achieve perception and compassion and hope.”</text:p>
      <text:p text:style-name="P8"/>
      <text:p text:style-name="P2"><text:span text:style-name="T7">Dark Spirit</text:span><text:span text:style-name="T8">: </text:span><text:span text:style-name="T5">Wild Rose</text:span><text:span text:style-name="T8">.</text:span></text:p>
      <text:p text:style-name="P8">“How blessed are some people, whose lives have no fears, no dreads; to whom sleep is a blessing that comes nightly, and brings nothing but sweet dreams.”</text:p>
      <text:p text:style-name="P8"/>
      <text:p text:style-name="P6">Spells:</text:p>
      <text:p text:style-name="P7">Pyre Call<text:span text:style-name="T2">: Deals weak Solar damage and can inflict Burning, dealing additional Solar damage over time. [+10 Solar, +2 Focus]</text:span></text:p>
      <text:p text:style-name="P7"><text:span text:style-name="T2"><text:tab/></text:span><text:span text:style-name="T6">Location: (0, 1) [Guarded by Salutations]</text:span></text:p>
      <text:p text:style-name="P7">Purge<text:span text:style-name="T2">: This Solar spell refunds its Sanity cost when cast on undead. [+150 Health, +20 Solar, +2 Vitality]</text:span></text:p>
      <text:p text:style-name="P7"><text:span text:style-name="T2"><text:tab/></text:span><text:span text:style-name="T6">Location: (2, 8) [Guarded by Lost Princess]</text:span></text:p>
      <text:p text:style-name="P7">Blow Away<text:span text:style-name="T2">: Conjure strong winds that remove a single enchantment. [+20 Solar, +3 Agility, +1 Focus]</text:span></text:p>
      <text:p text:style-name="P7"><text:span text:style-name="T2"><text:tab/></text:span><text:span text:style-name="T6">Location: (2, 4) [Guarded by the Kybros pack]</text:span></text:p>
      <text:p text:style-name="P7">Spasms<text:span text:style-name="T2">: Electrocute an enemy with this Solar spell. Inflicts Resistance Down. [+15 Attack, +30 Solar, -15 Lunar]</text:span></text:p>
      <text:p text:style-name="P7"><text:span text:style-name="T2"><text:tab/></text:span><text:span text:style-name="T6">Location: (-2, 11) [Guarded by Shambling Exorcist]</text:span></text:p>
      <text:p text:style-name="P7">Pyroclasm<text:span text:style-name="T2">: Extreme Solar damage, followed by constant Burning. Deals more damage per ailment on the foe. [+200 Health, +40 Solar, -20 Lunar, +4 Focus]</text:span></text:p>
      <text:p text:style-name="P7"><text:span text:style-name="T2"><text:tab/></text:span><text:span text:style-name="T6">Location: Basement (-1, 3) [Guarded by Infernal Machine]</text:span></text:p>
      <text:p text:style-name="P7">Shooting Stars<text:span text:style-name="T2">: Release eight Solar arcs that randomly hit foes. Critical hits deal 50% additional damage. [+50 Solar, -50 Lunar, +3 Agility, +2 Focus]</text:span></text:p>
      <text:p text:style-name="P7"><text:span text:style-name="T2"><text:tab/></text:span><text:span text:style-name="T6">Location: Basement (2, 12) [Guarded by Pure Heart]</text:span></text:p>
      <text:p text:style-name="P7">Morbid Whim<text:span text:style-name="T2">: Drain a foe with Lunar magic, possibly inflicting Luck Down. [+10 Lunar, +2 Vitality]</text:span></text:p>
      <text:p text:style-name="P7"><text:span text:style-name="T2"><text:tab/></text:span><text:span text:style-name="T6">Location: (0, 2)</text:span></text:p>
      <text:p text:style-name="P7">Visions<text:span text:style-name="T2">: Blind an enemy with this Lunar spell. Sleeping/mad enemies will not wake/be made sane when hit by this. [+20 Lunar, +3 Agility]</text:span></text:p>
      <text:p text:style-name="P7"><text:span text:style-name="T2"><text:tab/></text:span><text:span text:style-name="T6">Location: Basement (-4, 6) [Guarded by Grim Prophet and Prototype]</text:span></text:p>
      <text:p text:style-name="P7">Decrepify<text:span text:style-name="T2">: Absorb an enemy's lifeforce by casting this. The Lunar whorl usually inflicts Damage Down. [+200 Health, +20 Lunar]</text:span></text:p>
      <text:p text:style-name="P7"><text:span text:style-name="T2"><text:tab/></text:span><text:span text:style-name="T6">Location: (-2, 8) [Guarded by Bonelord et al]</text:span></text:p>
      <text:p text:style-name="P7">High Tide<text:span text:style-name="T2">: Cast this wet Lunar spell to inflict Douse on all enemies. Douse makes the afflicted take more Solar damage and evade less. [-15 Solar, +30 Lunar, +2 Agility, +2 Focus]</text:span></text:p>
      <text:p text:style-name="P7"><text:span text:style-name="T2"><text:tab/></text:span><text:span text:style-name="T6">Location: (0, 12) [Guarded by Red, Yellow, and Indigo]</text:span></text:p>
      <text:p text:style-name="P7">Frozen Throne<text:span text:style-name="T2">: Each of the caster's enchantments boosts the Lunar damage dealt to all enemies by this chilling spell. [+250 Health, +15 Attack, -30 Solar +40 Lunar]</text:span></text:p>
      <text:p text:style-name="P7"><text:span text:style-name="T2"><text:tab/></text:span><text:span text:style-name="T6">Location: (1, 14) [Guarded by the Angelis trio]</text:span></text:p>
      <text:p text:style-name="P7">Cryostasis<text:span text:style-name="T2">: Intense Lunar freezing puts the target into Cryostasis. The enemy takes little damage but cannot act. [-50 Solar, +50 Lunar, +5 Vitality]</text:span></text:p>
      <text:p text:style-name="P7"><text:span text:style-name="T2"><text:tab/></text:span><text:span text:style-name="T6">Location: Basement (-4, 9) [Guarded by Devourer]</text:span></text:p>
      <text:p text:style-name="P7">Damage Down<text:span text:style-name="T2">: Inflict Damage Down. The target deals less damage. [+10 Attack, +10 Solar, +10 Lunar, +2 Focus]</text:span></text:p>
      <text:p text:style-name="P7"><text:span text:style-name="T2"><text:tab/></text:span><text:span text:style-name="T6">Location: Basement (-2, 6) [Guarded by Airy Trickster]</text:span></text:p>
      <text:p text:style-name="P7">Resistance Down<text:span text:style-name="T2">: Inflict Resistance Down. The target takes more damage and is more susceptible to ailments. [+250 Health, +3 Vitality, +2 Focus]</text:span></text:p>
      <text:p text:style-name="P7"><text:span text:style-name="T2"><text:tab/></text:span><text:span text:style-name="T6">Location: Basement (-4, 5) [Guarded by Dante]</text:span></text:p>
      <text:p text:style-name="P7">Luck Down<text:span text:style-name="T2">: Inflict Luck Down. The target's accuracy, critical rate, evasion and ailment infliction rate are reduced. [+3 Agility, +4 Focus]</text:span></text:p>
      <text:p text:style-name="P7"><text:span text:style-name="T2"><text:tab/></text:span><text:span text:style-name="T6">Location: Basement (1, 4) [Guarded by Sunlit Approach]</text:span></text:p>
      <text:p text:style-name="P7">Slumber Point<text:span text:style-name="T2">: Puts an enemy to Sleep, causing them to not act or evade. Sleeping foes take more damage but are awoken by it. [+30 Attack, +3 Focus]</text:span></text:p>
      <text:p text:style-name="P7"><text:span text:style-name="T2"><text:tab/></text:span><text:span text:style-name="T6">Location: Basement (4, 5) [Guarded by Night Terror]</text:span></text:p>
      <text:p text:style-name="P7">Toxify<text:span text:style-name="T2">: Inflicts Poison, lowering healing taken and HP drains. Poisoned enemies also take Lunar damage over time. [+150 Health, +15 Lunar, +5 Focus]</text:span></text:p>
      <text:p text:style-name="P7"><text:span text:style-name="T2"><text:tab/></text:span><text:span text:style-name="T6">Location: (0, 3)</text:span></text:p>
      <text:p text:style-name="P7">Insanity<text:span text:style-name="T2">: Drain a target's mind, inflicting Madness and building 10 Sanity. Madness causes the target to ruthlessly attack allies. [+30 Solar, +3 Focus]</text:span></text:p>
      <text:p text:style-name="P7"><text:span text:style-name="T2"><text:tab/></text:span><text:span text:style-name="T6">Location: (2, 9) [Guarded by Blademaven]</text:span></text:p>
      <text:p text:style-name="P7">Radiant Aura<text:span text:style-name="T2">: Enchant an ally with Radiant Aura and recover 10 Sanity. Radiant Aura reduces Solar damage taken. [+100 Health, +20 Solar, +3 Vitality]</text:span></text:p>
      <text:p text:style-name="P7"><text:span text:style-name="T2"><text:tab/></text:span><text:span text:style-name="T6">Location: (-3, 3) [Guarded by The Ordeal]</text:span></text:p>
      <text:p text:style-name="P7">Necrotic Aura<text:span text:style-name="T2">: Enchant an ally with Necrotic Aura and recover 10 Sanity. Necrotic Aura reduces Lunar damage taken. [+100 Health, +20 Lunar, +3 Vitality]</text:span></text:p>
      <text:p text:style-name="P7"><text:span text:style-name="T2"><text:tab/></text:span><text:span text:style-name="T6">Location: (3, 11) [Guarded by Stark &amp; Lannis]</text:span></text:p>
      <text:p text:style-name="P7">Firefly<text:span text:style-name="T2">: Enchant an ally with Firefly and heal 20% HP/recover 5 Sanity. Firefly makes the ally targeted by enemies almost exclusively. [+300 Health, +15 Solar]</text:span></text:p>
      <text:p text:style-name="P7"><text:span text:style-name="T2"><text:tab/></text:span><text:span text:style-name="T6">Location: (0, 6) [Guarded by Animated Soldiers]</text:span></text:p>
      <text:p text:style-name="P7">Shadowmeld<text:span text:style-name="T2">: Enchant an ally with Shadowmeld and heal 30% HP/recover 10 Sanity. Shadowmeld makes the ally rarely targeted by enemies. [+20 Lunar, +6 Agility]</text:span></text:p>
      <text:p text:style-name="P7"><text:span text:style-name="T2"><text:tab/></text:span><text:span text:style-name="T6">Location: (0, 11) [Guarded by Cryalis the Deceiver]</text:span></text:p>
      <text:p text:style-name="P7">Serenity<text:span text:style-name="T2">: Enchant an ally with Serenity and heal 40% HP/recover 15 Sanity. Serenity reduces damage dealt and taken, and boosts Sanity generation. [+2 Vitality, +2 Focus]</text:span></text:p>
      <text:p text:style-name="P7"><text:span text:style-name="T2"><text:tab/></text:span><text:span text:style-name="T6">Location: Basement (-2, 11) [Guarded by Usurper]</text:span></text:p>
      <text:p text:style-name="P7">Never Fall<text:span text:style-name="T2">: Enchant an ally with Never Fall and heal 40% HP/recover 15 Sanity. Never Fall raises maximum HP and provides HP regeneration. [+450 Health]</text:span></text:p>
      <text:p text:style-name="P7"><text:span text:style-name="T2"><text:tab/></text:span><text:span text:style-name="T6">Location: (0, 8) [Guarded by Grand Suit]</text:span></text:p>
      <text:p text:style-name="P7">Evasive<text:span text:style-name="T2">: Enchant an ally with Evasive and heal 40% HP/recover 15 Sanity. Evasive greatly raises the chance to evade weapon attacks. [+3 Agility]</text:span></text:p>
      <text:p text:style-name="P7"><text:span text:style-name="T2"><text:tab/></text:span><text:span text:style-name="T6">Location: (-2, 5) [Guarded by Rapture]</text:span></text:p>
      <text:p text:style-name="P7"><text:span text:style-name="T2"/></text:p>
      <text:p text:style-name="P6">Skills:</text:p>
      <text:p text:style-name="P6"><text:span text:style-name="T2">Argent</text:span></text:p>
      <text:p text:style-name="P6"><text:span text:style-name="T1">Silver Bolts</text:span><text:span text:style-name="T3">: Thrice shall the damned feel Argent's fury. Undead enemies take bonus damage.</text:span></text:p>
      <text:p text:style-name="P6"><text:span text:style-name="T1">Radiant Blade</text:span><text:span text:style-name="T3">: Argent strikes virtuously, healing her allies' HP 10%.</text:span></text:p>
      <text:p text:style-name="P6"><text:span text:style-name="T1">Resistance Up</text:span><text:span text:style-name="T3">: Enchant ally with Resistance Up and cure an ailment. The ally takes less damage and is less susceptible to ailments.</text:span></text:p>
      <text:p text:style-name="P6"><text:span text:style-name="T1">Judgment</text:span><text:span text:style-name="T3">: Letting her ferocity take over, Argent cleaves a foe. The mighty blow heals 20% HP and cures an ailment.</text:span></text:p>
      <text:p text:style-name="P6"><text:span text:style-name="T3"><text:tab/></text:span><text:span text:style-name="T5">Location: Basement (-1, 4) [Guarded by Rampaging Mutant]</text:span></text:p>
      <text:p text:style-name="P6"><text:span text:style-name="T2">Carmanth</text:span></text:p>
      <text:p text:style-name="P6"><text:span text:style-name="T1">Sensible Strike</text:span><text:span text:style-name="T3">: Utilizing her whip, Carmanth deals a little damage. She also recovers 5% Sanity – she has no time for nonsense.</text:span></text:p>
      <text:p text:style-name="P6"><text:span text:style-name="T1">Randy Lash</text:span><text:span text:style-name="T3">: Open 'em up to some real fun with this HP drain. Deals bonus damage to humanoids and can inflict Luck Down.</text:span></text:p>
      <text:p text:style-name="P6"><text:span text:style-name="T1">Damage Up</text:span><text:span text:style-name="T3">: Enchant ally with Damage Up and cure an ailment. The ally deals more damage.</text:span></text:p>
      <text:p text:style-name="P6"><text:span text:style-name="T1">Wild Rose</text:span><text:span text:style-name="T3">: Carmanth whips away a foe's enchantments. Deals additional damage per ailment on the foe.</text:span></text:p>
      <text:p text:style-name="P6"><text:span text:style-name="T3"><text:tab/></text:span><text:span text:style-name="T5">Location: Basement (-2, 11) [Guarded by Usurper]</text:span></text:p>
      <text:p text:style-name="P6"><text:span text:style-name="T2">Nynavae</text:span></text:p>
      <text:p text:style-name="P6"><text:span text:style-name="T1">Ghastly Rend</text:span><text:span text:style-name="T3">: Rake an enemy three times with ethereal claws. Sleeping/mad foes will not be woken/made sane by this attack.</text:span></text:p>
      <text:p text:style-name="P6"><text:span text:style-name="T1">Barrage</text:span><text:span text:style-name="T3">: A sudden bullet storm allows Nynavae to get many critical hits out of these four shots.</text:span></text:p>
      <text:p text:style-name="P6"><text:span text:style-name="T1">Luck Up</text:span><text:span text:style-name="T3">: Enchant ally with Luck Up and cure an ailment. Raises the ally's accuracy, critical rate, evasion and ailment infliction rate.</text:span></text:p>
      <text:p text:style-name="P6"><text:span text:style-name="T1">Perfect Aim</text:span><text:span text:style-name="T3">: An incredibly accurate shot that Wounds the target, lowering their maximum Health and damage reduction.</text:span></text:p>
      <text:p text:style-name="P6"><text:span text:style-name="T3"><text:tab/></text:span><text:span text:style-name="T5">Location: Basement (2, 12) [Guarded by Pure Heart]</text:span></text:p>
      <text:p text:style-name="P7"><text:span text:style-name="T2"/></text:p>
      <text:p text:style-name="P6">Gifts:</text:p>
      <text:p text:style-name="P6"><text:span text:style-name="T2">Argent</text:span></text:p>
      <text:p text:style-name="P6"><text:span text:style-name="T1">Piercing Vayne</text:span><text:span text:style-name="T3">: Weapon attacks will sometimes inflict Resistance Down. [+50 Attack]</text:span></text:p>
      <text:p text:style-name="P6"><text:span text:style-name="T3"><text:tab/></text:span><text:span text:style-name="T5">Location: (0, 4)</text:span></text:p>
      <text:p text:style-name="P6"><text:span text:style-name="T1">King's Blade</text:span><text:span text:style-name="T3">: Enchanting an ally generates 1 Energy. [+50 Attack]</text:span></text:p>
      <text:p text:style-name="P6"><text:span text:style-name="T3"><text:tab/></text:span><text:span text:style-name="T5">Location: Basement (-2, 9) [Guarded by Agent of Chaos]</text:span></text:p>
      <text:p text:style-name="P6"><text:span text:style-name="T1">Needle</text:span><text:span text:style-name="T3">: +15% critical rate. Critical hits recover 5 Sanity. [+50 Attack]</text:span></text:p>
      <text:p text:style-name="P6"><text:span text:style-name="T3"><text:tab/></text:span><text:span text:style-name="T5">Location: (2, 9) [Guarded by Blademaven]</text:span></text:p>
      <text:p text:style-name="P6"><text:span text:style-name="T1">Kurikara</text:span><text:span text:style-name="T3">: Slaying an enemy recovers 50% HP/25 Sanity. [+50 Lunar]</text:span></text:p>
      <text:p text:style-name="P6"><text:span text:style-name="T3"><text:tab/></text:span><text:span text:style-name="T5">Location: (2, 8) [Guarded by Lost Princess]</text:span></text:p>
      <text:p text:style-name="P6"><text:span text:style-name="T1">Diana's Flight</text:span><text:span text:style-name="T3">: Weapon attacks deal more damage to humanoids. [+50 Lunar]</text:span></text:p>
      <text:p text:style-name="P6"><text:span text:style-name="T3"><text:tab/></text:span><text:span text:style-name="T5">Location: Basement (-4, 5) [Guarded by Dante]</text:span></text:p>
      <text:p text:style-name="P6"><text:span text:style-name="T1">Frozen Heart</text:span><text:span text:style-name="T3">: +40% ailment resistance. [+500 Health]</text:span></text:p>
      <text:p text:style-name="P6"><text:span text:style-name="T3"><text:tab/></text:span><text:span text:style-name="T5">Location: (-2, 11) [Guarded by Shambling Exorcist]</text:span></text:p>
      <text:p text:style-name="P6"><text:span text:style-name="T1">Okumura Hairclip</text:span><text:span text:style-name="T3">: Heal 10% HP on a miss or when inflicted with an ailment. [+500 Health]</text:span></text:p>
      <text:p text:style-name="P7"><text:span text:style-name="T2"><text:tab/></text:span><text:span text:style-name="T6">Location: (-3, 3) [Guarded by The Ordeal]</text:span></text:p>
      <text:p text:style-name="P6"><text:span text:style-name="T1">Fujimoto's Sake</text:span><text:span text:style-name="T3">: Healing an ally to 100% HP/hitting a foe recovers 8/1 Sanity. [+5 Vitality]</text:span></text:p>
      <text:p text:style-name="P6"><text:span text:style-name="T3"><text:tab/></text:span><text:span text:style-name="T5">Location: (0, 12)</text:span></text:p>
      <text:p text:style-name="P6"><text:span text:style-name="T1">Elena's Valor</text:span><text:span text:style-name="T3">: Recover 2 Sanity upon being hit. [+250 Health, +15 Attack, +15 Solar, +15 Lunar, +5 Vitality]</text:span></text:p>
      <text:p text:style-name="P6"><text:span text:style-name="T3"><text:tab/></text:span><text:span text:style-name="T5">Location: Basement (-1, 11) [Guarded by Byrde]</text:span></text:p>
      <text:p text:style-name="P6"><text:span text:style-name="T2">Carmanth</text:span></text:p>
      <text:p text:style-name="P6"><text:span text:style-name="T1">Indomitable Leona</text:span><text:span text:style-name="T3">: Resist 40% Solar damage. [+50 Solar]</text:span></text:p>
      <text:p text:style-name="P7"><text:span text:style-name="T2"><text:tab/></text:span><text:span text:style-name="T6">Location: (0, 8) [Guarded by Grand Suit]</text:span></text:p>
      <text:p text:style-name="P6"><text:span text:style-name="T1">Melisandre</text:span><text:span text:style-name="T3">: +10% evasion. [+50 Solar, +20 Lunar]</text:span></text:p>
      <text:p text:style-name="P6"><text:span text:style-name="T3"><text:tab/></text:span><text:span text:style-name="T5">Location: Basement (1, 4) [Guarded by Sunlit Approach]</text:span></text:p>
      <text:p text:style-name="P6"><text:span text:style-name="T1">Dondarrion</text:span><text:span text:style-name="T3">: Evading attacks heals 6% HP. [+50 Solar]</text:span></text:p>
      <text:p text:style-name="P6"><text:span text:style-name="T3"><text:tab/></text:span><text:span text:style-name="T5">Location: Basement (-1, 4) [Guarded by Rampaging Mutant]</text:span></text:p>
      <text:p text:style-name="P6"><text:span text:style-name="T1">Telgium</text:span><text:span text:style-name="T3">: Resist 25% Lunar damage. 5 Sanity recovered each turn. [+50 Lunar, +2 Vitality, +2 Focus]</text:span></text:p>
      <text:p text:style-name="P7"><text:span text:style-name="T2"><text:tab/></text:span><text:span text:style-name="T6">Location: Basement (-4, 9) [Guarded by Devourer]</text:span></text:p>
      <text:p text:style-name="P6"><text:span text:style-name="T1">Lillith's Need</text:span><text:span text:style-name="T3">: Weapon attacks will sometimes inflict Blind. +25% ailment resistance. [+50 Attack]</text:span></text:p>
      <text:p text:style-name="P6"><text:span text:style-name="T3"><text:tab/></text:span><text:span text:style-name="T5">Location: (-3, 6)</text:span></text:p>
      <text:p text:style-name="P6"><text:span text:style-name="T1">Fairy Queen</text:span><text:span text:style-name="T3">: Solar critical hits deal +50% damage. +3 Energy on a kill. [+5 Agility]</text:span></text:p>
      <text:p text:style-name="P6"><text:span text:style-name="T3"><text:tab/></text:span><text:span text:style-name="T5">Location: Basement (2, 6)</text:span></text:p>
      <text:p text:style-name="P6"><text:span text:style-name="T1">Wish's Shawl</text:span><text:span text:style-name="T3">: Enchanting allies recovers 4 Sanity. [+5 Agility]</text:span></text:p>
      <text:p text:style-name="P6"><text:span text:style-name="T3"><text:tab/></text:span><text:span text:style-name="T5">Location: Basement (1, 5) [Guarded by Skeletal Horror]</text:span></text:p>
      <text:p text:style-name="P6"><text:span text:style-name="T1">Face of Anyanka</text:span><text:span text:style-name="T3">: Inflicting an ailment recovers 7 Sanity. [+5 Focus]</text:span></text:p>
      <text:p text:style-name="P7"><text:span text:style-name="T2"><text:tab/></text:span><text:span text:style-name="T6">Location: (0, 11) [Guarded by Cryalis the Deceiver]</text:span></text:p>
      <text:p text:style-name="P6"><text:span text:style-name="T1">Wicodian</text:span><text:span text:style-name="T3">: Hitting a weakness recovers 5 Sanity. [+5 Focus]</text:span></text:p>
      <text:p text:style-name="P6"><text:span text:style-name="T3"><text:tab/></text:span><text:span text:style-name="T5">Location: Basement (1, 11)</text:span></text:p>
      <text:p text:style-name="P6"><text:span text:style-name="T2">Nynavae</text:span></text:p>
      <text:p text:style-name="P6"><text:span text:style-name="T1">Syndra's Dangle</text:span><text:span text:style-name="T3">: Inflicting an ailment recovers 4 Sanity. Resist 25% Lunar damage. [+50 Lunar]</text:span></text:p>
      <text:p text:style-name="P7"><text:span text:style-name="T2"><text:tab/></text:span><text:span text:style-name="T6">Location: Basement (-4, 6) [Guarded by Grim Prophet and Prototype]</text:span></text:p>
      <text:p text:style-name="P6"><text:span text:style-name="T1">Lovecrafter</text:span><text:span text:style-name="T3">: Weapon attacks will sometimes inflict Sleep and/or Madness. [+50 Lunar]</text:span></text:p>
      <text:p text:style-name="P6"><text:span text:style-name="T3"><text:tab/></text:span><text:span text:style-name="T5">Location: (1, 14)</text:span></text:p>
      <text:p text:style-name="P6"><text:span text:style-name="T1">King Kazma</text:span><text:span text:style-name="T3">: +5% critical rate. Each hit or critical hit recovers 1 or 3 Sanity. [+50 Attack]</text:span></text:p>
      <text:p text:style-name="P7"><text:span text:style-name="T2"><text:tab/></text:span><text:span text:style-name="T6">Location: Basement (4, 5) [Guarded by Night Terror]</text:span></text:p>
      <text:p text:style-name="P6"><text:span text:style-name="T1">Polar Star</text:span><text:span text:style-name="T3">: +15% Lunar critical rate, +35% Phys/Lunar critical damage. [+50 Attack]</text:span></text:p>
      <text:p text:style-name="P6"><text:span text:style-name="T3"><text:tab/></text:span><text:span text:style-name="T5">Location: (1, 11) [Guarded by Dryad]</text:span></text:p>
      <text:p text:style-name="P6"><text:span text:style-name="T1">Hinako Wrap</text:span><text:span text:style-name="T3">: +5% critical rate, +25% Solar critical rate. [+50 Solar]</text:span></text:p>
      <text:p text:style-name="P6"><text:span text:style-name="T3"><text:tab/></text:span><text:span text:style-name="T5">Location: (-4, 9)</text:span></text:p>
      <text:p text:style-name="P6"><text:span text:style-name="T1">Nymeria</text:span><text:span text:style-name="T3">: Critical hits/hitting a weakness heal 10%/ 5% HP. [+150 Health, +2 Vitality, +5 Agility]</text:span></text:p>
      <text:p text:style-name="P6"><text:span text:style-name="T3"><text:tab/></text:span><text:span text:style-name="T5">Location: Basement (-1, 11) [Guarded by Byrde]</text:span></text:p>
      <text:p text:style-name="P6"><text:span text:style-name="T1">Yunkio Duelist</text:span><text:span text:style-name="T3">: Healing is 40% more powerful. [+5 Agility]</text:span></text:p>
      <text:p text:style-name="P6"><text:span text:style-name="T3"><text:tab/></text:span><text:span text:style-name="T5">Location: Basement (-2, 9) [Guarded by Agent of Chaos]</text:span></text:p>
      <text:p text:style-name="P6"><text:span text:style-name="T1">Krieger's Secret</text:span><text:span text:style-name="T3">: Weapon attacks will sometimes inflict Poison. [+7 Focus]</text:span></text:p>
      <text:p text:style-name="P6"><text:span text:style-name="T3"><text:tab/></text:span><text:span text:style-name="T5">Location: (-3, 4)</text:span></text:p>
      <text:p text:style-name="P6"><text:span text:style-name="T1">Derek &amp; Walsh</text:span><text:span text:style-name="T3">: Weapon attacks are Lunar elemental. [+500 Health]</text:span></text:p>
      <text:p text:style-name="P6"><text:span text:style-name="T3"><text:tab/></text:span><text:span text:style-name="T5">Location: (-2, 9)</text:span></text:p>
      <text:p text:style-name="P8"/>
      <text:p text:style-name="P6">Delilah's commentary:</text:p>
      <text:p text:style-name="P8">[This can be viewed if you leave one or more enemies alive before defeating the Mistress of Chaos and fight them with Delilah in your party. Random lines are chosen from this bank every turn. Some enemies have special, unique commentary spoken on the first turn of combat; those are listed in their respective entries in the main guide.]</text:p>
      <text:p text:style-name="P8">“What? You want help? Pfft. Mortals.”</text:p>
      <text:p text:style-name="P8">“Funny, I'm not sure I care what you do. Just don't perish.”</text:p>
      <text:p text:style-name="P8">“Gehenna's waiting. Let's go.”</text:p>
      <text:p text:style-name="P8">“Sure is a good thing angels have all of eternity.”</text:p>
      <text:p text:style-name="P8">“You have more to do...? Get on with it.”</text:p>
      <text:p text:style-name="P8">“What's that? I'm not Rene, I'm Delilah.”</text:p>
      <text:p text:style-name="P8">“Is this enough chatter for you? My husband did love to talk.”</text:p>
      <text:p text:style-name="P8">“Lucky me, you've killed my family. Well, angels started it.”</text:p>
      <text:p text:style-name="P8">“Oh, I'll cut off something all rig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ncy </meta:initial-creator>
    <meta:creation-date>2012-12-14T15:40:11.56</meta:creation-date>
    <dc:date>2013-01-03T20:57:59.53</dc:date>
    <dc:creator>Nancy </dc:creator>
    <meta:editing-duration>PT48H56M02S</meta:editing-duration>
    <meta:editing-cycles>16</meta:editing-cycles>
    <meta:generator>OpenOffice.org/3.2$Win32 OpenOffice.org_project/320m18$Build-9502</meta:generator>
    <meta:document-statistic meta:table-count="0" meta:image-count="0" meta:object-count="0" meta:page-count="1" meta:paragraph-count="902" meta:word-count="8391" meta:character-count="46335"/>
  </office:meta>
</office:document-meta>
</file>